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Castellar" svg:font-family="Castellar" style:font-family-generic="roman" style:font-pitch="variable"/>
    <style:font-face style:name="Sylfaen1" svg:font-family="Sylfaen" style:font-family-generic="roman" style:font-pitch="variable"/>
    <style:font-face style:name="Sylfaen" svg:font-family="Sylfaen"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wiss" style:font-pitch="variable"/>
  </office:font-face-decls>
  <office:automatic-styles>
    <style:style style:name="Table1" style:family="table">
      <style:table-properties style:width="3.6417in" table:align="margins"/>
    </style:style>
    <style:style style:name="Table1.A" style:family="table-column">
      <style:table-column-properties style:column-width="0.9771in" style:rel-column-width="17580*"/>
    </style:style>
    <style:style style:name="Table1.B" style:family="table-column">
      <style:table-column-properties style:column-width="1.2653in" style:rel-column-width="22770*"/>
    </style:style>
    <style:style style:name="Table1.C" style:family="table-column">
      <style:table-column-properties style:column-width="1.3993in" style:rel-column-width="25185*"/>
    </style:style>
    <style:style style:name="Table1.A1" style:family="table-cell">
      <style:table-cell-properties fo:background-color="transparent" fo:padding="0in" fo:border="none">
        <style:background-image/>
      </style:table-cell-properties>
    </style:style>
    <style:style style:name="Table1.A2" style:family="table-cell">
      <style:table-cell-properties fo:padding="0in" fo:border="none"/>
    </style:style>
    <style:style style:name="Table1.A3" style:family="table-cell">
      <style:table-cell-properties fo:background-color="#cccccc" fo:padding="0in" fo:border="none">
        <style:background-image/>
      </style:table-cell-properties>
    </style:style>
    <style:style style:name="P1" style:family="paragraph" style:parent-style-name="Frame_20_contents">
      <style:paragraph-properties>
        <style:tab-stops>
          <style:tab-stop style:position="5.25in" style:leader-style="solid" style:leader-text="_"/>
        </style:tab-stops>
      </style:paragraph-properties>
      <style:text-properties fo:font-weight="bold" style:font-weight-asian="bold" style:font-weight-complex="bold"/>
    </style:style>
    <style:style style:name="P2" style:family="paragraph" style:parent-style-name="Frame_20_contents">
      <style:paragraph-properties>
        <style:tab-stops>
          <style:tab-stop style:position="5.25in" style:leader-style="solid" style:leader-text="_"/>
        </style:tab-stops>
      </style:paragraph-properties>
      <style:text-properties fo:color="#b3b3b3" fo:font-weight="bold" style:font-weight-asian="bold" style:font-weight-complex="bold"/>
    </style:style>
    <style:style style:name="P3" style:family="paragraph" style:parent-style-name="Frame_20_contents">
      <style:paragraph-properties fo:text-align="center" style:justify-single-word="false"/>
      <style:text-properties fo:font-variant="small-caps" style:font-name="Castellar" fo:font-size="16pt" style:text-underline-style="solid" style:text-underline-width="bold" style:text-underline-color="font-color" fo:font-weight="bold" style:font-size-asian="16pt" style:font-weight-asian="bold" style:font-size-complex="16pt" style:font-weight-complex="bold"/>
    </style:style>
    <style:style style:name="P4" style:family="paragraph" style:parent-style-name="Frame_20_contents">
      <style:paragraph-properties fo:text-align="start" style:justify-single-word="false" fo:background-color="transparent">
        <style:tab-stops>
          <style:tab-stop style:position="1.2799in"/>
          <style:tab-stop style:position="1.6728in" style:leader-style="solid" style:leader-text="_"/>
        </style:tab-stops>
        <style:background-image/>
      </style:paragraph-properties>
      <style:text-properties style:font-name="Book Antiqua" style:text-underline-style="none" fo:font-weight="bold" style:font-weight-asian="bold" style:font-weight-complex="bold"/>
    </style:style>
    <style:style style:name="P5" style:family="paragraph" style:parent-style-name="Frame_20_contents">
      <style:paragraph-properties fo:text-align="start" style:justify-single-word="false" fo:background-color="transparent">
        <style:tab-stops>
          <style:tab-stop style:position="1.1811in" style:leader-style="solid" style:leader-text="_"/>
          <style:tab-stop style:position="1.2799in"/>
          <style:tab-stop style:position="1.6728in" style:leader-style="solid" style:leader-text="_"/>
        </style:tab-stops>
        <style:background-image/>
      </style:paragraph-properties>
      <style:text-properties style:font-name="Book Antiqua" style:text-underline-style="none" fo:font-weight="bold" style:font-weight-asian="bold" style:font-weight-complex="bold"/>
    </style:style>
    <style:style style:name="P6" style:family="paragraph" style:parent-style-name="Frame_20_contents">
      <style:paragraph-properties fo:text-align="start" style:justify-single-word="false" fo:background-color="transparent">
        <style:tab-stops>
          <style:tab-stop style:position="1.1811in" style:leader-style="solid" style:leader-text="_"/>
          <style:tab-stop style:position="1.2799in"/>
          <style:tab-stop style:position="1.6728in" style:leader-style="solid" style:leader-text="_"/>
        </style:tab-stops>
        <style:background-image/>
      </style:paragraph-properties>
      <style:text-properties fo:color="#b3b3b3" style:font-name="Book Antiqua" style:text-underline-style="none" fo:font-weight="bold" style:font-weight-asian="bold" style:font-weight-complex="bold"/>
    </style:style>
    <style:style style:name="P7" style:family="paragraph" style:parent-style-name="Frame_20_contents">
      <style:paragraph-properties fo:text-align="center" style:justify-single-word="false"/>
      <style:text-properties style:font-name="Castellar" style:text-underline-style="solid" style:text-underline-width="bold" style:text-underline-color="font-color" fo:font-weight="bold" style:font-weight-asian="bold" style:font-weight-complex="bold"/>
    </style:style>
    <style:style style:name="P8"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style>
    <style:style style:name="P9"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fo:color="#000000" style:font-name="Book Antiqua" fo:font-size="10pt" style:text-underline-style="none" fo:font-weight="normal" style:font-size-asian="10pt" style:font-weight-asian="normal" style:font-size-complex="10pt" style:font-weight-complex="normal"/>
    </style:style>
    <style:style style:name="P10" style:family="paragraph" style:parent-style-name="Frame_20_contents">
      <style:paragraph-properties fo:text-align="start" style:justify-single-word="false" fo:background-color="transparent">
        <style:tab-stops>
          <style:tab-stop style:position="1.5752in"/>
          <style:tab-stop style:position="1.9689in"/>
          <style:tab-stop style:position="2.3626in"/>
        </style:tab-stops>
        <style:background-image/>
      </style:paragraph-properties>
      <style:text-properties style:font-name="Book Antiqua" fo:font-size="8pt" style:text-underline-style="none" fo:font-weight="bold" style:font-size-asian="8pt" style:font-weight-asian="bold" style:font-size-complex="8pt" style:font-weight-complex="bold"/>
    </style:style>
    <style:style style:name="P11" style:family="paragraph" style:parent-style-name="Frame_20_contents">
      <style:paragraph-properties fo:text-align="start" style:justify-single-word="false" fo:background-color="transparent">
        <style:tab-stops>
          <style:tab-stop style:position="1.4764in" style:type="right" style:leader-style="solid" style:leader-text="_"/>
          <style:tab-stop style:position="1.5752in"/>
          <style:tab-stop style:position="1.8701in" style:type="right" style:leader-style="solid" style:leader-text="_"/>
          <style:tab-stop style:position="1.9689in"/>
          <style:tab-stop style:position="2.2638in" style:type="right" style:leader-style="solid" style:leader-text="_"/>
          <style:tab-stop style:position="2.3626in"/>
          <style:tab-stop style:position="3.6417in" style:type="right" style:leader-style="solid" style:leader-text="_"/>
        </style:tab-stops>
        <style:background-image/>
      </style:paragraph-properties>
      <style:text-properties fo:color="#b3b3b3" style:font-name="Book Antiqua" fo:font-size="12pt" style:text-underline-style="none" fo:font-weight="normal" style:font-size-asian="12pt" style:font-weight-asian="normal" style:font-size-complex="12pt" style:font-weight-complex="normal"/>
    </style:style>
    <style:style style:name="P12" style:family="paragraph" style:parent-style-name="Frame_20_contents">
      <style:paragraph-properties fo:text-align="start" style:justify-single-word="false" fo:background-color="transparent">
        <style:tab-stops>
          <style:tab-stop style:position="1.4764in" style:type="right" style:leader-style="solid" style:leader-text="_"/>
          <style:tab-stop style:position="1.5752in"/>
          <style:tab-stop style:position="1.8701in" style:type="right" style:leader-style="solid" style:leader-text="_"/>
          <style:tab-stop style:position="1.9689in"/>
          <style:tab-stop style:position="2.2638in" style:type="right" style:leader-style="solid" style:leader-text="_"/>
          <style:tab-stop style:position="2.3626in"/>
          <style:tab-stop style:position="3.6417in" style:type="right" style:leader-style="solid" style:leader-text="_"/>
        </style:tab-stops>
        <style:background-image/>
      </style:paragraph-properties>
      <style:text-properties fo:color="#c0c0c0" style:font-name="Book Antiqua" fo:font-size="12pt" style:text-underline-style="none" fo:font-weight="bold" style:font-size-asian="12pt" style:font-weight-asian="bold" style:font-size-complex="12pt" style:font-weight-complex="bold"/>
    </style:style>
    <style:style style:name="P13" style:family="paragraph" style:parent-style-name="Frame_20_contents">
      <style:paragraph-properties fo:text-align="start" style:justify-single-word="false" fo:background-color="transparent">
        <style:tab-stops>
          <style:tab-stop style:position="1.4764in" style:type="right" style:leader-style="solid" style:leader-text="_"/>
          <style:tab-stop style:position="1.5752in"/>
          <style:tab-stop style:position="1.8701in" style:type="right" style:leader-style="solid" style:leader-text="_"/>
          <style:tab-stop style:position="1.9689in"/>
          <style:tab-stop style:position="2.2638in" style:type="right" style:leader-style="solid" style:leader-text="_"/>
          <style:tab-stop style:position="2.3626in"/>
          <style:tab-stop style:position="3.6417in" style:type="right" style:leader-style="solid" style:leader-text="_"/>
        </style:tab-stops>
        <style:background-image/>
      </style:paragraph-properties>
      <style:text-properties fo:color="#b3b3b3" style:font-name="Book Antiqua" fo:font-size="12pt" style:text-underline-style="none"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Book Antiqua"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Book Antiqua" fo:font-size="10pt" style:font-size-asian="10pt" style:font-size-complex="10pt"/>
    </style:style>
    <style:style style:name="P16" style:family="paragraph" style:parent-style-name="Heading_20_1">
      <style:paragraph-properties fo:text-align="center" style:justify-single-word="false"/>
      <style:text-properties fo:font-variant="small-caps" style:font-name="Castellar" fo:font-size="32pt" style:text-underline-style="none" fo:font-weight="bold" style:font-size-asian="32pt" style:font-weight-asian="bold" style:font-size-complex="32pt" style:font-weight-complex="bold" style:text-scale="140%"/>
    </style:style>
    <style:style style:name="P17"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fo:color="#000000" style:font-name="Book Antiqua" style:text-underline-style="none" fo:font-weight="normal" style:font-weight-asian="normal" style:font-weight-complex="normal"/>
    </style:style>
    <style:style style:name="P18"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fo:font-variant="normal" fo:text-transform="none" style:font-name="Book Antiqua" fo:font-size="12pt" style:text-underline-style="none" fo:font-weight="bold" style:font-size-asian="12pt" style:font-weight-asian="bold" style:font-size-complex="12pt" style:font-weight-complex="bold"/>
    </style:style>
    <style:style style:name="P19"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style:font-name="Book Antiqua" style:text-underline-style="none" fo:font-weight="normal" style:font-weight-asian="normal" style:font-weight-complex="normal"/>
    </style:style>
    <style:style style:name="P20"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fo:font-variant="normal" fo:text-transform="none" fo:color="#000000" style:font-name="Book Antiqua" fo:font-size="10pt" style:text-underline-style="none" fo:font-weight="normal" style:font-size-asian="10pt" style:font-weight-asian="normal" style:font-size-complex="10pt" style:font-weight-complex="normal"/>
    </style:style>
    <style:style style:name="P21" style:family="paragraph" style:parent-style-name="Frame_20_contents">
      <style:paragraph-properties fo:text-align="start" style:justify-single-word="false" fo:background-color="transparent">
        <style:tab-stops>
          <style:tab-stop style:position="1.7563in" style:type="right" style:leader-style="solid" style:leader-text="_"/>
        </style:tab-stops>
        <style:background-image/>
      </style:paragraph-properties>
      <style:text-properties fo:color="#b3b3b3" style:font-name="Book Antiqua" style:text-underline-style="none" fo:font-weight="bold" style:font-weight-asian="bold" style:font-weight-complex="bold"/>
    </style:style>
    <style:style style:name="P22" style:family="paragraph" style:parent-style-name="Frame_20_contents">
      <style:paragraph-properties fo:text-align="center" style:justify-single-word="false"/>
      <style:text-properties style:font-name="Castellar" fo:font-size="16pt" style:text-underline-style="solid" style:text-underline-width="bold" style:text-underline-color="font-color" fo:font-weight="bold" style:font-size-asian="16pt" style:font-weight-asian="bold" style:font-size-complex="16pt" style:font-weight-complex="bold"/>
    </style:style>
    <style:style style:name="P23" style:family="paragraph" style:parent-style-name="Standard">
      <style:text-properties style:font-name="Sylfaen1" fo:font-size="11pt" style:font-size-asian="11pt" style:font-size-complex="11pt"/>
    </style:style>
    <style:style style:name="P24" style:family="paragraph">
      <style:paragraph-properties fo:text-align="center"/>
    </style:style>
    <style:style style:name="P25" style:family="paragraph" style:parent-style-name="Heading_20_1">
      <style:text-properties style:font-name="Castellar" fo:font-size="32pt" style:text-underline-style="none" fo:font-weight="bold" style:font-size-asian="32pt" style:font-weight-asian="bold" style:font-size-complex="32pt" style:font-weight-complex="bold"/>
    </style:style>
    <style:style style:name="P26" style:family="paragraph" style:parent-style-name="Frame_20_contents">
      <style:text-properties style:font-name="Book Antiqua1" fo:font-weight="bold" style:font-weight-asian="bold" style:font-weight-complex="bold"/>
    </style:style>
    <style:style style:name="P27" style:family="paragraph" style:parent-style-name="Frame_20_contents">
      <style:text-properties style:font-name="Book Antiqua1" fo:font-size="10pt" fo:font-weight="normal" style:font-size-asian="10pt" style:font-weight-asian="normal" style:font-size-complex="10pt" style:font-weight-complex="normal"/>
    </style:style>
    <style:style style:name="P28" style:family="paragraph" style:parent-style-name="Frame_20_contents">
      <style:text-properties style:font-name="Book Antiqua1" fo:font-size="10.5pt" fo:font-weight="normal" style:font-size-asian="10.5pt" style:font-weight-asian="normal" style:font-size-complex="10.5pt" style:font-weight-complex="normal"/>
    </style:style>
    <style:style style:name="T1" style:family="text">
      <style:text-properties style:font-name="Book Antiqua1"/>
    </style:style>
    <style:style style:name="T2" style:family="text">
      <style:text-properties style:font-name="Book Antiqua1" fo:font-weight="normal" style:font-weight-asian="normal" style:font-weight-complex="normal"/>
    </style:style>
    <style:style style:name="T3" style:family="text">
      <style:text-properties style:font-name="Book Antiqua1" fo:font-size="10pt" fo:font-weight="normal" style:font-size-asian="10pt" style:font-weight-asian="normal" style:font-size-complex="10pt" style:font-weight-complex="normal"/>
    </style:style>
    <style:style style:name="T4" style:family="text">
      <style:text-properties style:font-name="Book Antiqua"/>
    </style:style>
    <style:style style:name="T5" style:family="text">
      <style:text-properties fo:color="#b3b3b3"/>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b3b3b3" fo:font-size="10pt" style:font-size-asian="10pt" style:font-size-complex="10pt"/>
    </style:style>
    <style:style style:name="T8" style:family="text">
      <style:text-properties fo:color="#000000"/>
    </style:style>
    <style:style style:name="T9" style:family="text">
      <style:text-properties fo:font-variant="small-caps" fo:font-size="16pt" style:font-size-asian="16pt" style:font-size-complex="16pt"/>
    </style:style>
    <style:style style:name="T10" style:family="text">
      <style:text-properties fo:color="#000000" style:font-name="Book Antiqua" fo:font-size="10pt" style:text-underline-style="none" fo:font-weight="normal" style:font-size-asian="10pt" style:font-weight-asian="normal" style:font-size-complex="10pt" style:font-weight-complex="normal"/>
    </style:style>
    <style:style style:name="T11" style:family="text">
      <style:text-properties fo:color="#000000" fo:font-size="10pt" style:font-size-asian="10pt" style:font-size-complex="10pt"/>
    </style:style>
    <style:style style:name="T12" style:family="text">
      <style:text-properties fo:color="#000000" fo:font-size="7pt" style:font-size-asian="7pt" style:font-size-complex="7pt"/>
    </style:style>
    <style:style style:name="T13" style:family="text">
      <style:text-properties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fo:font-size="7pt" style:font-size-asian="7pt" style:font-size-complex="7pt"/>
    </style:style>
    <style:style style:name="T16" style:family="text">
      <style:text-properties fo:font-variant="normal" fo:text-transform="none" fo:color="#000000" fo:font-size="10pt" style:font-size-asian="10pt" style:font-size-complex="10pt"/>
    </style:style>
    <style:style style:name="T17" style:family="text">
      <style:text-properties fo:font-variant="small-caps"/>
    </style:style>
    <style:style style:name="fr1" style:family="graphic" style:parent-style-name="Frame">
      <style:graphic-properties style:wrap="dynamic" style:number-wrapped-paragraphs="no-limit"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 fo:background-color="transparent" style:background-transparency="100%" fo:padding="0in" fo:border="none" style:shadow="none">
        <style:background-image/>
        <style:columns fo:column-count="0" fo:column-gap="0in"/>
      </style:graphic-properties>
    </style:style>
    <style:style style:name="fr3" style:family="graphic" style:parent-style-name="Frame">
      <style:graphic-properties style:vertical-pos="from-top" style:vertical-rel="page" style:horizontal-pos="from-left" style:horizontal-rel="page" fo:padding="0in" fo:border="none" style:shadow="none"/>
    </style:style>
    <style:style style:name="fr4" style:family="graphic" style:parent-style-name="Frame">
      <style:graphic-properties style:protect="none" style:vertical-pos="from-top" style:vertical-rel="page" style:horizontal-pos="from-left" style:horizontal-rel="page" fo:padding="0in" fo:border="none" style:shadow="none"/>
    </style:style>
    <style:style style:name="fr5" style:family="graphic" style:parent-style-name="Frame">
      <style:graphic-properties style:vertical-pos="from-top" style:vertical-rel="paragraph" style:horizontal-pos="from-left" style:horizontal-rel="paragraph" fo:padding="0in" fo:border="none" style:shadow="none"/>
    </style:style>
    <style:style style:name="Sect1" style:family="section">
      <style:section-properties text:dont-balance-text-columns="false" style:editable="false">
        <style:columns fo:column-count="2" fo:column-gap="0.1571in">
          <style:column style:rel-width="32767*" fo:start-indent="0in" fo:end-indent="0.0783in"/>
          <style:column style:rel-width="32768*" fo:start-indent="0.0783in" fo:end-indent="0in"/>
        </style:columns>
      </style:section-properties>
    </style:style>
    <style:style style:name="Sect2" style:family="section">
      <style:section-properties text:dont-balance-text-columns="false" style:editable="false">
        <style:columns fo:column-count="0" fo:column-gap="0in"/>
      </style:section-properties>
    </style:style>
    <style:style style:name="Sect3" style:family="section">
      <style:section-properties text:dont-balance-text-columns="false" style:editable="false">
        <style:columns fo:column-count="2" fo:column-gap="0.0984in">
          <style:column style:rel-width="32767*" fo:start-indent="0in" fo:end-indent="0.0492in"/>
          <style:column style:rel-width="32768*" fo:start-indent="0.0492in" fo:end-indent="0in"/>
        </style:columns>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svg:stroke-width="0.0193in" draw:marker-start-width="0.1654in" draw:marker-end-width="0.1654in" draw:textarea-horizontal-align="center" draw:textarea-vertical-align="middle" fo:padding-top="0.0098in" fo:padding-bottom="0.0098in" fo:padding-left="0.0098in" fo:padding-right="0.0098in" style:protect="position size" fo:margin-left="0.0984in" fo:margin-right="0.0984in" style:run-through="foreground" style:wrap="parallel" style:number-wrapped-paragraphs="no-limit" style:wrap-contour="true" style:wrap-contour-mode="full" style:vertical-pos="from-top" style:vertical-rel="page" style:horizontal-pos="center" style:horizontal-rel="page" draw:wrap-influence-on-position="once-concurrent" style:flow-with-text="false"/>
    </style:style>
    <style:style style:name="gr2" style:family="graphic">
      <style:graphic-properties svg:stroke-width="0.0193in" draw:marker-start="" draw:marker-start-width="0.1654in" draw:marker-end="" draw:marker-end-width="0.1654in"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center" style:horizontal-rel="page" draw:wrap-influence-on-position="once-concurrent" style:flow-with-text="false"/>
    </style:style>
    <style:style style:name="gr3" style:family="graphic">
      <style:graphic-properties svg:stroke-width="0.0193in" draw:marker-start="" draw:marker-start-width="0.1654in" draw:marker-end="" draw:marker-end-width="0.1654in" draw:textarea-horizontal-align="center" draw:textarea-vertical-align="middle" fo:padding-top="0.0098in" fo:padding-bottom="0.0098in" fo:padding-left="0.0098in" fo:padding-right="0.0098in"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style>
    <style:style style:name="gr4" style:family="graphic">
      <style:graphic-properties svg:stroke-width="0.0193in" draw:marker-start-width="0.1654in" draw:marker-end-width="0.1654in" draw:textarea-horizontal-align="center" draw:textarea-vertical-align="middle" fo:padding-top="0.0098in" fo:padding-bottom="0.0098in" fo:padding-left="0.0098in" fo:padding-right="0.0098in"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width="0.0193in" draw:marker-start-width="0.1654in" draw:marker-end-width="0.1654in"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0.4083in" svg:y="1.202in" svg:width="5.198in" svg:height="0.9043in" draw:z-index="1">
        <draw:text-box>
          <text:p text:style-name="P1"><text:span text:style-name="T1">Character Name:</text:span><text:span text:style-name="T2"> Elise</text:span><text:span text:style-name="T3"> DuBois</text:span></text:p>
          <text:p text:style-name="P1"><text:span text:style-name="T4">Description:</text:span><text:span text:style-name="T5"><text:tab/></text:span></text:p>
          <text:p text:style-name="P2"><text:tab/></text:p>
        </draw:text-box>
      </draw:frame>
      <draw:frame draw:style-name="fr2" draw:name="Attributes" text:anchor-type="page" text:anchor-page-number="1" svg:x="0.3937in" svg:y="2.2638in" svg:width="3.6417in" svg:height="1.189in" draw:z-index="2">
        <draw:text-box>
          <text:p text:style-name="P3">Attributes</text:p>
          <text:section text:style-name="Sect1" text:name="Section1">
            <text:p text:style-name="P4">Strength<text:tab/><text:span text:style-name="T6">1</text:span></text:p>
            <text:p text:style-name="P4">Dexterity<text:tab/><text:span text:style-name="T6">2</text:span></text:p>
            <text:p text:style-name="P4">Constitution<text:tab/><text:span text:style-name="T6">2</text:span></text:p>
            <text:p text:style-name="P4">Intelligence<text:tab/><text:span text:style-name="T6">4 + 1</text:span></text:p>
            <text:p text:style-name="P4">Perception<text:tab/><text:span text:style-name="T6">3 + 1</text:span></text:p>
            <text:p text:style-name="P4">Willpower<text:tab/><text:span text:style-name="T6">2</text:span></text:p>
          </text:section>
        </draw:text-box>
      </draw:frame>
      <draw:frame draw:style-name="fr3" draw:name="Frame4" text:anchor-type="page" text:anchor-page-number="1" svg:x="0.3937in" svg:y="3.6417in" svg:width="3.6417in" svg:height="2.8543in" draw:z-index="3">
        <draw:text-box>
          <text:p text:style-name="P3">Skills</text:p>
          <text:section text:style-name="Sect1" text:name="Section2">
            <text:p text:style-name="P4">Acrobatics<text:tab/><text:span text:style-name="T7"><text:tab/></text:span></text:p>
            <text:p text:style-name="P4">Art<text:tab/><text:span text:style-name="T5"><text:tab/></text:span></text:p>
            <text:p text:style-name="P4">Crime<text:tab/><text:span text:style-name="T5"><text:tab/></text:span></text:p>
            <text:p text:style-name="P4">Doctor<text:tab/><text:span text:style-name="T5"><text:tab/></text:span></text:p>
            <text:p text:style-name="P4">Fisticuffs<text:tab/><text:span text:style-name="T7"><text:tab/></text:span></text:p>
            <text:p text:style-name="P4">Guns<text:tab/><text:span text:style-name="T6">1</text:span></text:p>
            <text:p text:style-name="P4">Influence<text:tab/><text:span text:style-name="T6">-3</text:span></text:p>
            <text:p text:style-name="P4">Knowledge<text:tab/><text:span text:style-name="T6">3 + 3</text:span></text:p>
            <text:p text:style-name="P5">Language <text:s text:c="11"/><text:tab/><text:span text:style-name="T6">3</text:span></text:p>
            <text:p text:style-name="P4">Melee<text:tab/><text:span text:style-name="T5"><text:tab/></text:span></text:p>
            <text:p text:style-name="P4">Mr. Fix-It<text:tab/><text:span text:style-name="T5"><text:tab/></text:span></text:p>
            <text:p text:style-name="P4">Notice<text:tab/><text:span text:style-name="T6">2</text:span></text:p>
            <text:p text:style-name="P4">Occultism<text:tab/><text:span text:style-name="T6">5</text:span></text:p>
            <text:p text:style-name="P4">Riding<text:tab/><text:span text:style-name="T6">1</text:span></text:p>
            <text:p text:style-name="P4">Science<text:tab/><text:span text:style-name="T6">3 + 1</text:span></text:p>
            <text:p text:style-name="P6"><text:span text:style-name="T8">Streetwise <text:s text:c="9"/></text:span><text:tab/><text:tab/></text:p>
            <text:p text:style-name="P6"><text:span text:style-name="T8">Etiquette <text:s text:c="5"/></text:span></text:p>
          </text:section>
        </draw:text-box>
      </draw:frame>
      <draw:frame draw:style-name="fr2" draw:name="Frame6" text:anchor-type="page" text:anchor-page-number="1" svg:x="4.2319in" svg:y="2.2638in" svg:width="3.6417in" svg:height="1.7563in" draw:z-index="5">
        <draw:text-box>
          <text:p text:style-name="P7"><text:span text:style-name="T9">Qualities</text:span></text:p>
          <text:p text:style-name="P8"><text:span text:style-name="T10">Nerd</text:span></text:p>
          <text:p text:style-name="P9">Photographic Memory</text:p>
          <text:p text:style-name="P9">Occult Library (Good) (+0 to research instead of minus)</text:p>
          <text:p text:style-name="P9">Situational Awareness</text:p>
          <text:p text:style-name="P9">Good Luck</text:p>
        </draw:text-box>
      </draw:frame>
      <draw:frame draw:style-name="fr3" draw:name="Frame7" text:anchor-type="page" text:anchor-page-number="1" svg:x="4.2319in" svg:y="5.6161in" svg:width="3.6417in" svg:height="1.5217in" draw:z-index="6">
        <draw:text-box>
          <text:p text:style-name="P3">Combat Maneuvers</text:p>
          <text:section text:style-name="Sect2" text:name="Section5">
            <text:p text:style-name="P10">Maneuver<text:tab/>Bonus<text:tab/>Base<text:tab/>Notes</text:p>
            <text:p text:style-name="P10"><text:tab/><text:tab/>Dmg</text:p>
            <text:p text:style-name="P11"><text:span text:style-name="T11">Dodge <text:s text:c="31"/><text:tab/>2 <text:s text:c="7"/><text:tab/></text:span><text:span text:style-name="T12">None</text:span> <text:s text:c="2"/><text:tab/><text:span text:style-name="T12">Avoid getting hit</text:span></text:p>
            <text:p text:style-name="P12"><text:tab/><text:tab/><text:tab/><text:tab/><text:tab/><text:tab/><text:tab/></text:p>
            <text:p text:style-name="P12"><text:tab/><text:tab/><text:tab/><text:tab/><text:tab/><text:tab/><text:tab/></text:p>
            <text:p text:style-name="P12"><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text:tab/><text:tab/><text:tab/><text:tab/><text:tab/><text:tab/><text:tab/></text:p>
            <text:p text:style-name="P13"/>
          </text:section>
        </draw:text-box>
      </draw:frame>
      <draw:frame draw:style-name="fr3" draw:name="Frame8" text:anchor-type="page" text:anchor-page-number="1" svg:x="0.3937in" svg:y="8.661in" svg:width="3.6417in" svg:height="2.4528in" draw:z-index="7">
        <draw:text-box>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3">Success Levels Table</text:p>
              </table:table-cell>
              <table:covered-table-cell/>
              <table:covered-table-cell/>
            </table:table-row>
            <table:table-row>
              <table:table-cell table:style-name="Table1.A2" office:value-type="string">
                <text:p text:style-name="P14">Roll Total</text:p>
              </table:table-cell>
              <table:table-cell table:style-name="Table1.A2" office:value-type="string">
                <text:p text:style-name="P14">Success Levels</text:p>
              </table:table-cell>
              <table:table-cell table:style-name="Table1.A2" office:value-type="string">
                <text:p text:style-name="P14">Description</text:p>
              </table:table-cell>
            </table:table-row>
            <table:table-row>
              <table:table-cell table:style-name="Table1.A3" office:value-type="string">
                <text:p text:style-name="P15">9-10</text:p>
              </table:table-cell>
              <table:table-cell table:style-name="Table1.A3" office:value-type="string">
                <text:p text:style-name="P15">1</text:p>
              </table:table-cell>
              <table:table-cell table:style-name="Table1.A3" office:value-type="string">
                <text:p text:style-name="P15">Adequate</text:p>
              </table:table-cell>
            </table:table-row>
            <table:table-row>
              <table:table-cell table:style-name="Table1.A2" office:value-type="string">
                <text:p text:style-name="P15">11-12</text:p>
              </table:table-cell>
              <table:table-cell table:style-name="Table1.A2" office:value-type="string">
                <text:p text:style-name="P15">2</text:p>
              </table:table-cell>
              <table:table-cell table:style-name="Table1.A2" office:value-type="string">
                <text:p text:style-name="P15">Decent</text:p>
              </table:table-cell>
            </table:table-row>
            <table:table-row>
              <table:table-cell table:style-name="Table1.A3" office:value-type="string">
                <text:p text:style-name="P15">13-14</text:p>
              </table:table-cell>
              <table:table-cell table:style-name="Table1.A3" office:value-type="string">
                <text:p text:style-name="P15">3</text:p>
              </table:table-cell>
              <table:table-cell table:style-name="Table1.A3" office:value-type="string">
                <text:p text:style-name="P15">Good</text:p>
              </table:table-cell>
            </table:table-row>
            <table:table-row>
              <table:table-cell table:style-name="Table1.A2" office:value-type="string">
                <text:p text:style-name="P15">15-16</text:p>
              </table:table-cell>
              <table:table-cell table:style-name="Table1.A2" office:value-type="string">
                <text:p text:style-name="P15">4</text:p>
              </table:table-cell>
              <table:table-cell table:style-name="Table1.A2" office:value-type="string">
                <text:p text:style-name="P15">Very Good</text:p>
              </table:table-cell>
            </table:table-row>
            <table:table-row>
              <table:table-cell table:style-name="Table1.A3" office:value-type="string">
                <text:p text:style-name="P15">17-20</text:p>
              </table:table-cell>
              <table:table-cell table:style-name="Table1.A3" office:value-type="string">
                <text:p text:style-name="P15">5</text:p>
              </table:table-cell>
              <table:table-cell table:style-name="Table1.A3" office:value-type="string">
                <text:p text:style-name="P15">Excellent</text:p>
              </table:table-cell>
            </table:table-row>
            <table:table-row>
              <table:table-cell table:style-name="Table1.A2" office:value-type="string">
                <text:p text:style-name="P15">21-23</text:p>
              </table:table-cell>
              <table:table-cell table:style-name="Table1.A2" office:value-type="string">
                <text:p text:style-name="P15">6</text:p>
              </table:table-cell>
              <table:table-cell table:style-name="Table1.A2" office:value-type="string">
                <text:p text:style-name="P15">Extraordinary</text:p>
              </table:table-cell>
            </table:table-row>
            <table:table-row>
              <table:table-cell table:style-name="Table1.A3" office:value-type="string">
                <text:p text:style-name="P15">24-26</text:p>
              </table:table-cell>
              <table:table-cell table:style-name="Table1.A3" office:value-type="string">
                <text:p text:style-name="P15">7</text:p>
              </table:table-cell>
              <table:table-cell table:style-name="Table1.A3" office:value-type="string">
                <text:p text:style-name="P15">Mind-boggling</text:p>
              </table:table-cell>
            </table:table-row>
            <table:table-row>
              <table:table-cell table:style-name="Table1.A2" office:value-type="string">
                <text:p text:style-name="P15">27-29</text:p>
              </table:table-cell>
              <table:table-cell table:style-name="Table1.A2" office:value-type="string">
                <text:p text:style-name="P15">8</text:p>
              </table:table-cell>
              <table:table-cell table:style-name="Table1.A2" office:value-type="string">
                <text:p text:style-name="P15">Outrageous</text:p>
              </table:table-cell>
            </table:table-row>
            <table:table-row>
              <table:table-cell table:style-name="Table1.A3" office:value-type="string">
                <text:p text:style-name="P15">30-32</text:p>
              </table:table-cell>
              <table:table-cell table:style-name="Table1.A3" office:value-type="string">
                <text:p text:style-name="P15">9</text:p>
              </table:table-cell>
              <table:table-cell table:style-name="Table1.A3" office:value-type="string">
                <text:p text:style-name="P15">Superheroic</text:p>
              </table:table-cell>
            </table:table-row>
            <table:table-row>
              <table:table-cell table:style-name="Table1.A2" office:value-type="string">
                <text:p text:style-name="P15">33-35</text:p>
              </table:table-cell>
              <table:table-cell table:style-name="Table1.A2" office:value-type="string">
                <text:p text:style-name="P15">10</text:p>
              </table:table-cell>
              <table:table-cell table:style-name="Table1.A2" office:value-type="string">
                <text:p text:style-name="P15">God-like</text:p>
              </table:table-cell>
            </table:table-row>
            <table:table-row>
              <table:table-cell table:style-name="Table1.A3" office:value-type="string">
                <text:p text:style-name="P15">+3</text:p>
              </table:table-cell>
              <table:table-cell table:style-name="Table1.A3" office:value-type="string">
                <text:p text:style-name="P15">+1</text:p>
              </table:table-cell>
              <table:table-cell table:style-name="Table1.A3" office:value-type="string">
                <text:p text:style-name="P15"/>
              </table:table-cell>
            </table:table-row>
          </table:table>
          <text:p text:style-name="Frame_20_contents"/>
        </draw:text-box>
      </draw:frame>
      <draw:frame draw:style-name="fr3" draw:name="Frame9" text:anchor-type="page" text:anchor-page-number="1" svg:x="0.4181in" svg:y="0.4126in" svg:width="5.178in" svg:height="0.7146in" draw:z-index="8">
        <draw:text-box>
          <text:h text:style-name="P16" text:outline-level="1">Foggy <text:s/>London</text:h>
        </draw:text-box>
      </draw:frame>
      <draw:frame draw:style-name="fr4" draw:name="Frame5" text:anchor-type="page" text:anchor-page-number="1" svg:x="4.2299in" svg:y="4.1701in" svg:width="3.6417in" svg:height="1.2693in" draw:z-index="12">
        <draw:text-box>
          <text:p text:style-name="P3">Drawbacks</text:p>
          <text:p text:style-name="P17"><text:span text:style-name="T13">Obsession (cats)</text:span></text:p>
          <text:p text:style-name="P9">Attractiveness (-1)</text:p>
          <text:p text:style-name="P9">Misfit</text:p>
        </draw:text-box>
      </draw:frame>
      <draw:frame draw:style-name="fr2" draw:name="Frame2" text:anchor-type="page" text:anchor-page-number="1" svg:x="0.3937in" svg:y="6.6929in" svg:width="3.6417in" svg:height="1.7717in" draw:z-index="15">
        <draw:text-box>
          <text:p text:style-name="P3">Notes</text:p>
          <text:p text:style-name="P18">Initiative<text:span text:style-name="T14"> </text:span><text:span text:style-name="T15">(D10 + dex)</text:span><text:span text:style-name="T14"> </text:span><text:span text:style-name="T6">+2</text:span></text:p>
          <text:p text:style-name="P18">Perception<text:span text:style-name="T15"> (D10 + per + notice)</text:span> <text:span text:style-name="T6">+ 6</text:span></text:p>
          <text:p text:style-name="P19"><text:span text:style-name="T16">+2 to perception rolls to sense trouble/danger</text:span></text:p>
          <text:p text:style-name="P20">+1 to +3 for rolls where memory plays a large part</text:p>
          <text:p text:style-name="P20">+1 on one roll/session after the fact</text:p>
          <text:section text:style-name="Sect3" text:name="Section6">
            <text:p text:style-name="P21"><text:tab/></text:p>
            <text:p text:style-name="P21"><text:tab/></text:p>
            <text:p text:style-name="P21"><text:tab/></text:p>
            <text:p text:style-name="P21"><text:tab/></text:p>
            <text:p text:style-name="P21"><text:tab/></text:p>
            <text:p text:style-name="P21"><text:tab/></text:p>
            <text:p text:style-name="P21"><text:tab/></text:p>
          </text:section>
        </draw:text-box>
      </draw:frame>
      <draw:frame draw:style-name="fr3" draw:name="Frame10" text:anchor-type="page" text:anchor-page-number="1" svg:x="4.211in" svg:y="7.2409in" svg:width="3.6417in" svg:height="3.8547in" draw:z-index="17">
        <draw:text-box>
          <text:p text:style-name="P22"><text:span text:style-name="T17">History</text:span></text:p>
          <text:p text:style-name="P23">Elise DuBois was always the outcast to her father, who was a regular visitor of the Lodge. She herself had no intention of following in his footsteps, for all the hunting that he had her do. Still, she liked the place for all the knowledge they and their members had gathered, and while James DuBois never got his wished-for adventurous daughter, he gruffly had to admit that Elise had her qualities as a researcher. Due to their relationship however, Elise is a pretty drawn-in girl. Most of the joyful moments in her life are with the cats she spends so much time with, when she's not studying. And of course she has taken on a bit of an obligation with Grace, although her friend turned out to be quite good at taking care of herself. Elise is not very good at all the politics and social stuff, but she doesn't care; her life is going the way she wants to just now.</text:p>
        </draw:text-box>
      </draw:frame>
      <draw:line text:anchor-type="page" text:anchor-page-number="1" draw:z-index="4" draw:style-name="gr1" draw:text-style-name="P24" svg:x1="4.1339in" svg:y1="2.2638in" svg:x2="4.1339in" svg:y2="11.05in">
        <text:p/>
      </draw:line>
      <draw:line text:anchor-type="page" text:anchor-page-number="1" draw:z-index="9" draw:style-name="gr2" draw:text-style-name="P24" svg:x1="0.3984in" svg:y1="2.1917in" svg:x2="7.8693in" svg:y2="2.1917in">
        <text:p/>
      </draw:line>
      <draw:line text:anchor-type="page" text:anchor-page-number="1" draw:z-index="10" draw:style-name="gr3" draw:text-style-name="P24" svg:x1="0.3937in" svg:y1="3.5354in" svg:x2="4.0354in" svg:y2="3.5354in">
        <text:p/>
      </draw:line>
      <draw:line text:anchor-type="page" text:anchor-page-number="1" draw:z-index="11" draw:style-name="gr4" draw:text-style-name="P24" svg:x1="0.3937in" svg:y1="6.5945in" svg:x2="4.0354in" svg:y2="6.5945in">
        <text:p/>
      </draw:line>
      <draw:line text:anchor-type="page" text:anchor-page-number="1" draw:z-index="13" draw:style-name="gr5" draw:text-style-name="P24" svg:x1="4.2299in" svg:y1="5.439in" svg:x2="7.9071in" svg:y2="5.439in">
        <text:p/>
      </draw:line>
      <draw:line text:anchor-type="page" text:anchor-page-number="1" draw:z-index="14" draw:style-name="gr5" draw:text-style-name="P24" svg:x1="4.2311in" svg:y1="4.0193in" svg:x2="7.8728in" svg:y2="4.0193in">
        <text:p/>
      </draw:line>
      <draw:line text:anchor-type="page" text:anchor-page-number="1" draw:z-index="16" draw:style-name="gr5" draw:text-style-name="P24" svg:x1="0.3937in" svg:y1="8.5634in" svg:x2="4.0354in" svg:y2="8.5634in">
        <text:p/>
      </draw:line>
      <text:h text:style-name="P25" text:outline-level="1"><draw:frame draw:style-name="fr5" draw:name="Frame1" text:anchor-type="paragraph" svg:x="5.7028in" svg:y="0.0063in" svg:width="1.7689in" draw:z-index="0"><draw:text-box fo:min-height="1.739in"><text:p text:style-name="P26">Life Points:</text:p><text:p text:style-name="P27">18</text:p><text:p text:style-name="P26">Drama Points:</text:p><text:p text:style-name="P28">10</text:p><text:p text:style-name="P26">Experience Points:</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Castellar" svg:font-family="Castellar" style:font-family-generic="roman" style:font-pitch="variable"/>
    <style:font-face style:name="Sylfaen1" svg:font-family="Sylfaen" style:font-family-generic="roman" style:font-pitch="variable"/>
    <style:font-face style:name="Sylfaen" svg:font-family="Sylfaen"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wiss" style:font-pitch="variable"/>
  </office:font-face-decls>
  <office:styles>
    <draw:marker draw:name="Arrowheads_20_1" draw:display-name="Arrowheads 1" svg:viewBox="0 0 836 110" svg:d="m0 0h278 278 280v36 36 38h-278-278-280v-36-3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ylfae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vertical-align="botto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3937in" fo:margin-bottom="0.5752in" fo:margin-left="0.3937in" fo:margin-right="0.3937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Unisystem Foggy London Character Sheet</dc:title>
    <meta:creation-date>2006-01-21T13:53:38</meta:creation-date>
    <dc:date>2006-02-03T20:44:12</dc:date>
    <meta:print-date>2006-01-27T13:59:07</meta:print-date>
    <dc:language>en-US</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113" meta:word-count="351" meta:character-count="2068"/>
  </office:meta>
</office:document-meta>
</file>