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able1" style:family="table">
      <style:table-properties table:align="left" style:width="17.002cm" fo:margin-left="0.176cm"/>
    </style:style>
    <style:style style:name="Column1" style:family="table-column">
      <style:table-column-properties style:column-width="5.667cm"/>
    </style:style>
    <style:style style:name="Column2" style:family="table-column">
      <style:table-column-properties style:column-width="5.667cm"/>
    </style:style>
    <style:style style:name="Column3" style:family="table-column">
      <style:table-column-properties style:column-width="5.667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cnpek6hwfx9h"/><text:bookmark-end text:name="h.cnpek6hwfx9h"/><text:span text:style-name="T1_1">Random</text:span><text:span text:style-name="T1_2"><text:s/></text:span><text:span text:style-name="T1_3">inn</text:span><text:span text:style-name="T1_4"><text:s/></text:span><text:span text:style-name="T1_5">name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Huge</text:span><text:span text:style-name="T2_2"><text:s/></text:span><text:span text:style-name="T2_3">Elephant</text:span><text:span text:style-name="T2_4"><text:s/></text:span><text:span text:style-name="T2_5">Inn</text:span></text:p>
            <text:p text:style-name="P3"><text:span text:style-name="T3_1">Loud</text:span><text:span text:style-name="T3_2"><text:s/></text:span><text:span text:style-name="T3_3">Berserker</text:span><text:span text:style-name="T3_4"><text:s/></text:span><text:span text:style-name="T3_5">Pub</text:span></text:p>
            <text:p text:style-name="P4"><text:span text:style-name="T4_1">The</text:span><text:span text:style-name="T4_2"><text:s/></text:span><text:span text:style-name="T4_3">Stag</text:span></text:p>
            <text:p text:style-name="P5"><text:span text:style-name="T5_1">The</text:span><text:span text:style-name="T5_2"><text:s/></text:span><text:span text:style-name="T5_3">Devil</text:span><text:span text:style-name="T5_4"><text:s/>&amp;<text:s/></text:span><text:span text:style-name="T5_5">The</text:span><text:span text:style-name="T5_6"><text:s/></text:span><text:span text:style-name="T5_7">Burping</text:span><text:span text:style-name="T5_8"><text:s/></text:span><text:span text:style-name="T5_9">Antlers</text:span><text:span text:style-name="T5_10"><text:s/></text:span><text:span text:style-name="T5_11">Pub</text:span></text:p>
            <text:p text:style-name="P6"><text:span text:style-name="T6_1">Thick</text:span><text:span text:style-name="T6_2"><text:s/></text:span><text:span text:style-name="T6_3">Rush</text:span><text:span text:style-name="T6_4"><text:s/></text:span><text:span text:style-name="T6_5">Inn</text:span></text:p>
            <text:p text:style-name="P7"><text:span text:style-name="T7_1">The</text:span><text:span text:style-name="T7_2"><text:s/></text:span><text:span text:style-name="T7_3">Bell</text:span><text:span text:style-name="T7_4"><text:s/>&amp;<text:s/></text:span><text:span text:style-name="T7_5">The</text:span><text:span text:style-name="T7_6"><text:s/></text:span><text:span text:style-name="T7_7">Bleacher</text:span><text:span text:style-name="T7_8"><text:s/></text:span><text:span text:style-name="T7_9">Inn</text:span></text:p>
            <text:p text:style-name="P8"><text:span text:style-name="T8_1">The</text:span><text:span text:style-name="T8_2"><text:s/></text:span><text:span text:style-name="T8_3">Ghast</text:span><text:span text:style-name="T8_4"><text:s/></text:span><text:span text:style-name="T8_5">Arms</text:span></text:p>
            <text:p text:style-name="P9"><text:span text:style-name="T9_1">The</text:span><text:span text:style-name="T9_2"><text:s/></text:span><text:span text:style-name="T9_3">Beggar</text:span><text:span text:style-name="T9_4"><text:s/></text:span><text:span text:style-name="T9_5">Pub</text:span></text:p>
            <text:p text:style-name="P10"><text:span text:style-name="T10_1">The</text:span><text:span text:style-name="T10_2"><text:s/></text:span><text:span text:style-name="T10_3">Tiler</text:span><text:span text:style-name="T10_4"><text:s/></text:span><text:span text:style-name="T10_5">Arms</text:span></text:p>
            <text:p text:style-name="P11"><text:span text:style-name="T11_1">The</text:span><text:span text:style-name="T11_2"><text:s/></text:span><text:span text:style-name="T11_3">Silver</text:span><text:span text:style-name="T11_4"><text:s/></text:span><text:span text:style-name="T11_5">Wraith</text:span></text:p>
            <text:p text:style-name="P12"><text:span text:style-name="T12_1">The</text:span><text:span text:style-name="T12_2"><text:s/></text:span><text:span text:style-name="T12_3">Ball</text:span><text:span text:style-name="T12_4"><text:s/>&amp;<text:s/></text:span><text:span text:style-name="T12_5">The</text:span><text:span text:style-name="T12_6"><text:s/></text:span><text:span text:style-name="T12_7">Touchy</text:span><text:span text:style-name="T12_8"><text:s/></text:span><text:span text:style-name="T12_9">King</text:span><text:span text:style-name="T12_10"><text:s/></text:span><text:span text:style-name="T12_11">Tavern</text:span></text:p>
            <text:p text:style-name="P13"><text:span text:style-name="T13_1">Crooked</text:span><text:span text:style-name="T13_2"><text:s/></text:span><text:span text:style-name="T13_3">Astrologer</text:span><text:span text:style-name="T13_4"><text:s/></text:span><text:span text:style-name="T13_5">Tavern</text:span></text:p>
            <text:p text:style-name="P14"><text:span text:style-name="T14_1">The</text:span><text:span text:style-name="T14_2"><text:s/></text:span><text:span text:style-name="T14_3">Mean</text:span><text:span text:style-name="T14_4"><text:s/></text:span><text:span text:style-name="T14_5">Earl</text:span><text:span text:style-name="T14_6"><text:s/></text:span><text:span text:style-name="T14_7">Arms</text:span></text:p>
            <text:p text:style-name="P15"><text:span text:style-name="T15_1">The</text:span><text:span text:style-name="T15_2"><text:s/></text:span><text:span text:style-name="T15_3">Smoking</text:span><text:span text:style-name="T15_4"><text:s/></text:span><text:span text:style-name="T15_5">Torturer</text:span><text:span text:style-name="T15_6"><text:s/></text:span><text:span text:style-name="T15_7">Tavern</text:span></text:p>
            <text:p text:style-name="P16"><text:span text:style-name="T16_1">The</text:span><text:span text:style-name="T16_2"><text:s/></text:span><text:span text:style-name="T16_3">White</text:span><text:span text:style-name="T16_4"><text:s/></text:span><text:span text:style-name="T16_5">Ostrich</text:span></text:p>
            <text:p text:style-name="P17"><text:span text:style-name="T17_1">The</text:span><text:span text:style-name="T17_2"><text:s/></text:span><text:span text:style-name="T17_3">Bush</text:span></text:p>
            <text:p text:style-name="P18"><text:span text:style-name="T18_1">The</text:span><text:span text:style-name="T18_2"><text:s/></text:span><text:span text:style-name="T18_3">Amorous</text:span><text:span text:style-name="T18_4"><text:s/></text:span><text:span text:style-name="T18_5">Turtle</text:span></text:p>
            <text:p text:style-name="P19"><text:span text:style-name="T19_1">Crawling</text:span><text:span text:style-name="T19_2"><text:s/></text:span><text:span text:style-name="T19_3">Lurker</text:span><text:span text:style-name="T19_4"><text:s/></text:span><text:span text:style-name="T19_5">Tavern</text:span></text:p>
            <text:p text:style-name="P20"><text:span text:style-name="T20_1">Burnt</text:span><text:span text:style-name="T20_2"><text:s/></text:span><text:span text:style-name="T20_3">Naga</text:span><text:span text:style-name="T20_4"><text:s/></text:span><text:span text:style-name="T20_5">Inn</text:span></text:p>
            <text:p text:style-name="P21"><text:span text:style-name="T21_1">Mean</text:span><text:span text:style-name="T21_2"><text:s/></text:span><text:span text:style-name="T21_3">Scavenger</text:span><text:span text:style-name="T21_4"><text:s/></text:span><text:span text:style-name="T21_5">Tavern</text:span></text:p>
            <text:p text:style-name="P22"><text:span text:style-name="T22_1">The</text:span><text:span text:style-name="T22_2"><text:s/></text:span><text:span text:style-name="T22_3">Curly</text:span><text:span text:style-name="T22_4"><text:s/></text:span><text:span text:style-name="T22_5">Clergy</text:span><text:span text:style-name="T22_6"><text:s/></text:span><text:span text:style-name="T22_7">Pub</text:span></text:p>
            <text:p text:style-name="P23"><text:span text:style-name="T23_1">Big</text:span><text:span text:style-name="T23_2"><text:s/></text:span><text:span text:style-name="T23_3">Fairy</text:span><text:span text:style-name="T23_4"><text:s/></text:span><text:span text:style-name="T23_5">Arms</text:span></text:p>
            <text:p text:style-name="P24"><text:span text:style-name="T24_1">The</text:span><text:span text:style-name="T24_2"><text:s/></text:span><text:span text:style-name="T24_3">Boar</text:span><text:span text:style-name="T24_4"><text:s/></text:span><text:span text:style-name="T24_5">Pub</text:span></text:p>
            <text:p text:style-name="P25"><text:span text:style-name="T25_1">The</text:span><text:span text:style-name="T25_2"><text:s/></text:span><text:span text:style-name="T25_3">Drunken</text:span><text:span text:style-name="T25_4"><text:s/></text:span><text:span text:style-name="T25_5">Deacon</text:span><text:span text:style-name="T25_6"><text:s/></text:span><text:span text:style-name="T25_7">Tavern</text:span></text:p>
            <text:p text:style-name="P26"><text:span text:style-name="T26_1">Large</text:span><text:span text:style-name="T26_2"><text:s/></text:span><text:span text:style-name="T26_3">Bottel</text:span><text:span text:style-name="T26_4"><text:s/></text:span><text:span text:style-name="T26_5">Inn</text:span></text:p>
            <text:p text:style-name="P27"><text:span text:style-name="T27_1">The</text:span><text:span text:style-name="T27_2"><text:s/></text:span><text:span text:style-name="T27_3">Den</text:span></text:p>
            <text:p text:style-name="P28"><text:span text:style-name="T28_1">Nervous</text:span><text:span text:style-name="T28_2"><text:s/></text:span><text:span text:style-name="T28_3">Lion</text:span><text:span text:style-name="T28_4"><text:s/></text:span><text:span text:style-name="T28_5">Arms</text:span></text:p>
            <text:p text:style-name="P29"><text:span text:style-name="T29_1">Bitter</text:span><text:span text:style-name="T29_2"><text:s/></text:span><text:span text:style-name="T29_3">Courtier</text:span><text:span text:style-name="T29_4"><text:s/></text:span><text:span text:style-name="T29_5">Tavern</text:span></text:p>
            <text:p text:style-name="P30"><text:span text:style-name="T30_1">The</text:span><text:span text:style-name="T30_2"><text:s/></text:span><text:span text:style-name="T30_3">Tambourine</text:span><text:span text:style-name="T30_4"><text:s/></text:span><text:span text:style-name="T30_5">Tavern</text:span></text:p>
            <text:p text:style-name="P31"><text:span text:style-name="T31_1">The</text:span><text:span text:style-name="T31_2"><text:s/></text:span><text:span text:style-name="T31_3">Hungry</text:span><text:span text:style-name="T31_4"><text:s/></text:span><text:span text:style-name="T31_5">Mortician</text:span></text:p>
            <text:p text:style-name="P32"><text:span text:style-name="T32_1">The</text:span><text:span text:style-name="T32_2"><text:s/></text:span><text:span text:style-name="T32_3">Prelate</text:span><text:span text:style-name="T32_4"><text:s/>&amp;<text:s/></text:span><text:span text:style-name="T32_5">Archer</text:span></text:p>
            <text:p text:style-name="P33"><text:span text:style-name="T33_1">Black</text:span><text:span text:style-name="T33_2"><text:s/></text:span><text:span text:style-name="T33_3">Eagle</text:span><text:span text:style-name="T33_4"><text:s/></text:span><text:span text:style-name="T33_5">Tavern</text:span></text:p>
            <text:p text:style-name="P34"><text:span text:style-name="T34_1">The</text:span><text:span text:style-name="T34_2"><text:s/></text:span><text:span text:style-name="T34_3">Servant</text:span></text:p>
            <text:p text:style-name="P35"><text:span text:style-name="T35_1">The</text:span><text:span text:style-name="T35_2"><text:s/></text:span><text:span text:style-name="T35_3">Bugbear</text:span></text:p>
          </table:table-cell>
          <table:table-cell table:style-name="Cell2">
            <text:p text:style-name="P36"><text:span text:style-name="T36_1">The</text:span><text:span text:style-name="T36_2"><text:s/></text:span><text:span text:style-name="T36_3">Sprite</text:span><text:span text:style-name="T36_4"><text:s/></text:span><text:span text:style-name="T36_5">Tavern</text:span></text:p>
            <text:p text:style-name="P37"><text:span text:style-name="T37_1">The</text:span><text:span text:style-name="T37_2"><text:s/></text:span><text:span text:style-name="T37_3">Herder</text:span><text:span text:style-name="T37_4"><text:s/></text:span><text:span text:style-name="T37_5">Inn</text:span></text:p>
            <text:p text:style-name="P38"><text:span text:style-name="T38_1">The</text:span><text:span text:style-name="T38_2"><text:s/></text:span><text:span text:style-name="T38_3">Chapel</text:span><text:span text:style-name="T38_4"><text:s/>&amp;<text:s/></text:span><text:span text:style-name="T38_5">Shoemaker</text:span></text:p>
            <text:p text:style-name="P39"><text:span text:style-name="T39_1">The</text:span><text:span text:style-name="T39_2"><text:s/></text:span><text:span text:style-name="T39_3">Mullah</text:span><text:span text:style-name="T39_4"><text:s/></text:span><text:span text:style-name="T39_5">Pub</text:span></text:p>
            <text:p text:style-name="P40"><text:span text:style-name="T40_1">The</text:span><text:span text:style-name="T40_2"><text:s/></text:span><text:span text:style-name="T40_3">Emerald</text:span><text:span text:style-name="T40_4"><text:s/></text:span><text:span text:style-name="T40_5">Cage</text:span></text:p>
            <text:p text:style-name="P41"><text:span text:style-name="T41_1">Lucky</text:span><text:span text:style-name="T41_2"><text:s/></text:span><text:span text:style-name="T41_3">Merfolk</text:span><text:span text:style-name="T41_4"><text:s/>&amp;<text:s/></text:span><text:span text:style-name="T41_5">Flaming</text:span><text:span text:style-name="T41_6"><text:s/></text:span><text:span text:style-name="T41_7">Trader</text:span><text:span text:style-name="T41_8"><text:s/></text:span><text:span text:style-name="T41_9">Tavern</text:span></text:p>
            <text:p text:style-name="P42"><text:span text:style-name="T42_1">Flatulent</text:span><text:span text:style-name="T42_2"><text:s/></text:span><text:span text:style-name="T42_3">Shark</text:span><text:span text:style-name="T42_4"><text:s/></text:span><text:span text:style-name="T42_5">Inn</text:span></text:p>
            <text:p text:style-name="P43"><text:span text:style-name="T43_1">The</text:span><text:span text:style-name="T43_2"><text:s/></text:span><text:span text:style-name="T43_3">Marquess</text:span></text:p>
            <text:p text:style-name="P44"><text:span text:style-name="T44_1">The</text:span><text:span text:style-name="T44_2"><text:s/></text:span><text:span text:style-name="T44_3">Strong</text:span><text:span text:style-name="T44_4"><text:s/></text:span><text:span text:style-name="T44_5">Baron</text:span><text:span text:style-name="T44_6"><text:s/></text:span><text:span text:style-name="T44_7">Tavern</text:span></text:p>
            <text:p text:style-name="P45"><text:span text:style-name="T45_1">The</text:span><text:span text:style-name="T45_2"><text:s/></text:span><text:span text:style-name="T45_3">Hammer</text:span><text:span text:style-name="T45_4"><text:s/>&amp;<text:s/></text:span><text:span text:style-name="T45_5">Mace</text:span></text:p>
            <text:p text:style-name="P46"><text:span text:style-name="T46_1">The</text:span><text:span text:style-name="T46_2"><text:s/></text:span><text:span text:style-name="T46_3">Gardener</text:span><text:span text:style-name="T46_4"><text:s/></text:span><text:span text:style-name="T46_5">Pub</text:span></text:p>
            <text:p text:style-name="P47"><text:span text:style-name="T47_1">The</text:span><text:span text:style-name="T47_2"><text:s/></text:span><text:span text:style-name="T47_3">Chatty</text:span><text:span text:style-name="T47_4"><text:s/></text:span><text:span text:style-name="T47_5">Lute</text:span></text:p>
            <text:p text:style-name="P48"><text:span text:style-name="T48_1">The</text:span><text:span text:style-name="T48_2"><text:s/></text:span><text:span text:style-name="T48_3">Captain</text:span><text:span text:style-name="T48_4"><text:s/></text:span><text:span text:style-name="T48_5">Inn</text:span></text:p>
            <text:p text:style-name="P49"><text:span text:style-name="T49_1">The</text:span><text:span text:style-name="T49_2"><text:s/></text:span><text:span text:style-name="T49_3">Clueless</text:span><text:span text:style-name="T49_4"><text:s/></text:span><text:span text:style-name="T49_5">Geisha</text:span><text:span text:style-name="T49_6"><text:s/></text:span><text:span text:style-name="T49_7">Tavern</text:span></text:p>
            <text:p text:style-name="P50"><text:span text:style-name="T50_1">Caustic</text:span><text:span text:style-name="T50_2"><text:s/></text:span><text:span text:style-name="T50_3">Eagle</text:span><text:span text:style-name="T50_4"><text:s/></text:span><text:span text:style-name="T50_5">Tavern</text:span></text:p>
            <text:p text:style-name="P51"><text:span text:style-name="T51_1">Stingy</text:span><text:span text:style-name="T51_2"><text:s/></text:span><text:span text:style-name="T51_3">Warehouser</text:span><text:span text:style-name="T51_4"><text:s/></text:span><text:span text:style-name="T51_5">Tavern</text:span></text:p>
            <text:p text:style-name="P52"><text:span text:style-name="T52_1">The</text:span><text:span text:style-name="T52_2"><text:s/></text:span><text:span text:style-name="T52_3">Surveyor</text:span><text:span text:style-name="T52_4"><text:s/></text:span><text:span text:style-name="T52_5">Tavern</text:span></text:p>
            <text:p text:style-name="P53"><text:span text:style-name="T53_1">The</text:span><text:span text:style-name="T53_2"><text:s/></text:span><text:span text:style-name="T53_3">Pipe</text:span></text:p>
            <text:p text:style-name="P54"><text:span text:style-name="T54_1">The</text:span><text:span text:style-name="T54_2"><text:s/></text:span><text:span text:style-name="T54_3">Guardsman</text:span><text:span text:style-name="T54_4"><text:s/></text:span><text:span text:style-name="T54_5">Inn</text:span></text:p>
            <text:p text:style-name="P55"><text:span text:style-name="T55_1">The</text:span><text:span text:style-name="T55_2"><text:s/></text:span><text:span text:style-name="T55_3">Bleeding</text:span><text:span text:style-name="T55_4"><text:s/></text:span><text:span text:style-name="T55_5">Caravaner</text:span><text:span text:style-name="T55_6"><text:s/></text:span><text:span text:style-name="T55_7">Inn</text:span></text:p>
            <text:p text:style-name="P56"><text:span text:style-name="T56_1">Caustic</text:span><text:span text:style-name="T56_2"><text:s/></text:span><text:span text:style-name="T56_3">Dwarf</text:span><text:span text:style-name="T56_4"><text:s/></text:span><text:span text:style-name="T56_5">Tavern</text:span></text:p>
            <text:p text:style-name="P57"><text:span text:style-name="T57_1">The</text:span><text:span text:style-name="T57_2"><text:s/></text:span><text:span text:style-name="T57_3">Icy</text:span><text:span text:style-name="T57_4"><text:s/></text:span><text:span text:style-name="T57_5">Nightmare</text:span><text:span text:style-name="T57_6"><text:s/></text:span><text:span text:style-name="T57_7">Arms</text:span></text:p>
            <text:p text:style-name="P58"><text:span text:style-name="T58_1">The</text:span><text:span text:style-name="T58_2"><text:s/></text:span><text:span text:style-name="T58_3">Cooper</text:span><text:span text:style-name="T58_4"><text:s/>&amp;<text:s/></text:span><text:span text:style-name="T58_5">The</text:span><text:span text:style-name="T58_6"><text:s/></text:span><text:span text:style-name="T58_7">Alchemist</text:span><text:span text:style-name="T58_8"><text:s/></text:span><text:span text:style-name="T58_9">Tavern</text:span></text:p>
            <text:p text:style-name="P59"><text:span text:style-name="T59_1">The</text:span><text:span text:style-name="T59_2"><text:s/></text:span><text:span text:style-name="T59_3">Bronze</text:span><text:span text:style-name="T59_4"><text:s/></text:span><text:span text:style-name="T59_5">Sculptor</text:span><text:span text:style-name="T59_6"><text:s/></text:span><text:span text:style-name="T59_7">Arms</text:span></text:p>
            <text:p text:style-name="P60"><text:span text:style-name="T60_1">The</text:span><text:span text:style-name="T60_2"><text:s/></text:span><text:span text:style-name="T60_3">Baroness</text:span><text:span text:style-name="T60_4"><text:s/>&amp;<text:s/></text:span><text:span text:style-name="T60_5">The</text:span><text:span text:style-name="T60_6"><text:s/></text:span><text:span text:style-name="T60_7">Merry</text:span><text:span text:style-name="T60_8"><text:s/></text:span><text:span text:style-name="T60_9">Wererat</text:span><text:span text:style-name="T60_10"><text:s/></text:span><text:span text:style-name="T60_11">Inn</text:span></text:p>
            <text:p text:style-name="P61"><text:span text:style-name="T61_1">The</text:span><text:span text:style-name="T61_2"><text:s/></text:span><text:span text:style-name="T61_3">Thirsty</text:span><text:span text:style-name="T61_4"><text:s/></text:span><text:span text:style-name="T61_5">Witch</text:span></text:p>
            <text:p text:style-name="P62"><text:span text:style-name="T62_1">The</text:span><text:span text:style-name="T62_2"><text:s/></text:span><text:span text:style-name="T62_3">Pantry</text:span></text:p>
            <text:p text:style-name="P63"><text:span text:style-name="T63_1">The</text:span><text:span text:style-name="T63_2"><text:s/></text:span><text:span text:style-name="T63_3">Cuddly</text:span><text:span text:style-name="T63_4"><text:s/></text:span><text:span text:style-name="T63_5">Oliphant</text:span><text:span text:style-name="T63_6"><text:s/></text:span><text:span text:style-name="T63_7">Inn</text:span></text:p>
            <text:p text:style-name="P64"><text:span text:style-name="T64_1">The</text:span><text:span text:style-name="T64_2"><text:s/></text:span><text:span text:style-name="T64_3">Farmer</text:span><text:span text:style-name="T64_4"><text:s/></text:span><text:span text:style-name="T64_5">Inn</text:span></text:p>
            <text:p text:style-name="P65"><text:span text:style-name="T65_1">The</text:span><text:span text:style-name="T65_2"><text:s/></text:span><text:span text:style-name="T65_3">Cockatrice</text:span><text:span text:style-name="T65_4"><text:s/></text:span><text:span text:style-name="T65_5">Arms</text:span></text:p>
            <text:p text:style-name="P66"><text:span text:style-name="T66_1">The</text:span><text:span text:style-name="T66_2"><text:s/></text:span><text:span text:style-name="T66_3">Bull</text:span></text:p>
            <text:p text:style-name="P67"><text:span text:style-name="T67_1">Sweet</text:span><text:span text:style-name="T67_2"><text:s/></text:span><text:span text:style-name="T67_3">Countess</text:span><text:span text:style-name="T67_4"><text:s/>&amp;<text:s/></text:span><text:span text:style-name="T67_5">Greedy</text:span><text:span text:style-name="T67_6"><text:s/></text:span><text:span text:style-name="T67_7">Ghoul</text:span><text:span text:style-name="T67_8"><text:s/></text:span><text:span text:style-name="T67_9">Inn</text:span></text:p>
            <text:p text:style-name="P68"/>
          </table:table-cell>
          <table:table-cell table:style-name="Cell3">
            <text:p text:style-name="P69"><text:span text:style-name="T69_1">Wet</text:span><text:span text:style-name="T69_2"><text:s/></text:span><text:span text:style-name="T69_3">Torturer</text:span><text:span text:style-name="T69_4"><text:s/></text:span><text:span text:style-name="T69_5">Tavern</text:span></text:p>
            <text:p text:style-name="P70"><text:span text:style-name="T70_1">Big</text:span><text:span text:style-name="T70_2"><text:s/></text:span><text:span text:style-name="T70_3">Plasterer</text:span><text:span text:style-name="T70_4"><text:s/></text:span><text:span text:style-name="T70_5">Inn</text:span></text:p>
            <text:p text:style-name="P71"><text:span text:style-name="T71_1">The</text:span><text:span text:style-name="T71_2"><text:s/></text:span><text:span text:style-name="T71_3">Hat</text:span><text:span text:style-name="T71_4"><text:s/>&amp;<text:s/></text:span><text:span text:style-name="T71_5">The</text:span><text:span text:style-name="T71_6"><text:s/></text:span><text:span text:style-name="T71_7">Wheelwright</text:span><text:span text:style-name="T71_8"><text:s/></text:span><text:span text:style-name="T71_9">Pub</text:span></text:p>
            <text:p text:style-name="P72"><text:span text:style-name="T72_1">The</text:span><text:span text:style-name="T72_2"><text:s/></text:span><text:span text:style-name="T72_3">Undertaker</text:span><text:span text:style-name="T72_4"><text:s/></text:span><text:span text:style-name="T72_5">Tavern</text:span></text:p>
            <text:p text:style-name="P73"><text:span text:style-name="T73_1">The</text:span><text:span text:style-name="T73_2"><text:s/></text:span><text:span text:style-name="T73_3">Jolly</text:span><text:span text:style-name="T73_4"><text:s/></text:span><text:span text:style-name="T73_5">Acolyte</text:span><text:span text:style-name="T73_6"><text:s/></text:span><text:span text:style-name="T73_7">Pub</text:span></text:p>
            <text:p text:style-name="P74"><text:span text:style-name="T74_1">The</text:span><text:span text:style-name="T74_2"><text:s/></text:span><text:span text:style-name="T74_3">Warlock</text:span><text:span text:style-name="T74_4"><text:s/></text:span><text:span text:style-name="T74_5">Inn</text:span></text:p>
            <text:p text:style-name="P75"><text:span text:style-name="T75_1">The</text:span><text:span text:style-name="T75_2"><text:s/></text:span><text:span text:style-name="T75_3">Tart</text:span><text:span text:style-name="T75_4"><text:s/></text:span><text:span text:style-name="T75_5">Smith</text:span></text:p>
            <text:p text:style-name="P76"><text:span text:style-name="T76_1">The</text:span><text:span text:style-name="T76_2"><text:s/></text:span><text:span text:style-name="T76_3">Rampant</text:span><text:span text:style-name="T76_4"><text:s/></text:span><text:span text:style-name="T76_5">Scavenger</text:span></text:p>
            <text:p text:style-name="P77"><text:span text:style-name="T77_1">Wet</text:span><text:span text:style-name="T77_2"><text:s/></text:span><text:span text:style-name="T77_3">Mill</text:span><text:span text:style-name="T77_4"><text:s/></text:span><text:span text:style-name="T77_5">Tavern</text:span></text:p>
            <text:p text:style-name="P78"><text:span text:style-name="T78_1">Mean</text:span><text:span text:style-name="T78_2"><text:s/></text:span><text:span text:style-name="T78_3">Mule</text:span><text:span text:style-name="T78_4"><text:s/></text:span><text:span text:style-name="T78_5">Inn</text:span></text:p>
            <text:p text:style-name="P79"><text:span text:style-name="T79_1">The</text:span><text:span text:style-name="T79_2"><text:s/></text:span><text:span text:style-name="T79_3">Astrologer</text:span><text:span text:style-name="T79_4"><text:s/>&amp;<text:s/></text:span><text:span text:style-name="T79_5">The</text:span><text:span text:style-name="T79_6"><text:s/></text:span><text:span text:style-name="T79_7">Demon</text:span><text:span text:style-name="T79_8"><text:s/></text:span><text:span text:style-name="T79_9">Inn</text:span></text:p>
            <text:p text:style-name="P80"><text:span text:style-name="T80_1">The</text:span><text:span text:style-name="T80_2"><text:s/></text:span><text:span text:style-name="T80_3">Mummy</text:span></text:p>
            <text:p text:style-name="P81"><text:span text:style-name="T81_1">The</text:span><text:span text:style-name="T81_2"><text:s/></text:span><text:span text:style-name="T81_3">Monster</text:span><text:span text:style-name="T81_4"><text:s/></text:span><text:span text:style-name="T81_5">Tavern</text:span></text:p>
            <text:p text:style-name="P82"><text:span text:style-name="T82_1">The</text:span><text:span text:style-name="T82_2"><text:s/></text:span><text:span text:style-name="T82_3">Centipede</text:span></text:p>
            <text:p text:style-name="P83"><text:span text:style-name="T83_1">The</text:span><text:span text:style-name="T83_2"><text:s/></text:span><text:span text:style-name="T83_3">Eye</text:span><text:span text:style-name="T83_4"><text:s/></text:span><text:span text:style-name="T83_5">Inn</text:span></text:p>
            <text:p text:style-name="P84"><text:span text:style-name="T84_1">Raspy</text:span><text:span text:style-name="T84_2"><text:s/></text:span><text:span text:style-name="T84_3">Sword</text:span><text:span text:style-name="T84_4"><text:s/></text:span><text:span text:style-name="T84_5">Tavern</text:span></text:p>
            <text:p text:style-name="P85"><text:span text:style-name="T85_1">The</text:span><text:span text:style-name="T85_2"><text:s/></text:span><text:span text:style-name="T85_3">Fishmonger</text:span></text:p>
            <text:p text:style-name="P86"><text:span text:style-name="T86_1">The</text:span><text:span text:style-name="T86_2"><text:s/></text:span><text:span text:style-name="T86_3">Hollow</text:span><text:span text:style-name="T86_4"><text:s/></text:span><text:span text:style-name="T86_5">Prelate</text:span></text:p>
            <text:p text:style-name="P87"><text:span text:style-name="T87_1">Round</text:span><text:span text:style-name="T87_2"><text:s/></text:span><text:span text:style-name="T87_3">Nixie</text:span><text:span text:style-name="T87_4"><text:s/></text:span><text:span text:style-name="T87_5">Inn</text:span></text:p>
            <text:p text:style-name="P88"><text:span text:style-name="T88_1">Fierce</text:span><text:span text:style-name="T88_2"><text:s/></text:span><text:span text:style-name="T88_3">Explorer</text:span><text:span text:style-name="T88_4"><text:s/></text:span><text:span text:style-name="T88_5">Inn</text:span></text:p>
            <text:p text:style-name="P89"><text:span text:style-name="T89_1">The</text:span><text:span text:style-name="T89_2"><text:s/></text:span><text:span text:style-name="T89_3">Bookbinder</text:span><text:span text:style-name="T89_4"><text:s/></text:span><text:span text:style-name="T89_5">Tavern</text:span></text:p>
            <text:p text:style-name="P90"><text:span text:style-name="T90_1">The</text:span><text:span text:style-name="T90_2"><text:s/></text:span><text:span text:style-name="T90_3">Straight</text:span><text:span text:style-name="T90_4"><text:s/></text:span><text:span text:style-name="T90_5">Illuminator</text:span></text:p>
            <text:p text:style-name="P91"><text:span text:style-name="T91_1">The</text:span><text:span text:style-name="T91_2"><text:s/></text:span><text:span text:style-name="T91_3">Diver</text:span><text:span text:style-name="T91_4"><text:s/></text:span><text:span text:style-name="T91_5">Tavern</text:span></text:p>
            <text:p text:style-name="P92"><text:span text:style-name="T92_1">The</text:span><text:span text:style-name="T92_2"><text:s/></text:span><text:span text:style-name="T92_3">Lich</text:span><text:span text:style-name="T92_4"><text:s/></text:span><text:span text:style-name="T92_5">Inn</text:span></text:p>
            <text:p text:style-name="P93"><text:span text:style-name="T93_1">Teeny</text:span><text:span text:style-name="T93_2"><text:s/></text:span><text:span text:style-name="T93_3">Gambler</text:span><text:span text:style-name="T93_4"><text:s/></text:span><text:span text:style-name="T93_5">Inn</text:span></text:p>
            <text:p text:style-name="P94"><text:span text:style-name="T94_1">The</text:span><text:span text:style-name="T94_2"><text:s/></text:span><text:span text:style-name="T94_3">Barmaid</text:span><text:span text:style-name="T94_4"><text:s/></text:span><text:span text:style-name="T94_5">Arms</text:span></text:p>
            <text:p text:style-name="P95"><text:span text:style-name="T95_1">Large</text:span><text:span text:style-name="T95_2"><text:s/></text:span><text:span text:style-name="T95_3">Cockatrice</text:span><text:span text:style-name="T95_4"><text:s/></text:span><text:span text:style-name="T95_5">Tavern</text:span></text:p>
            <text:p text:style-name="P96"><text:span text:style-name="T96_1">The</text:span><text:span text:style-name="T96_2"><text:s/></text:span><text:span text:style-name="T96_3">Gargoyle</text:span><text:span text:style-name="T96_4"><text:s/>&amp;<text:s/></text:span><text:span text:style-name="T96_5">Harp</text:span></text:p>
            <text:p text:style-name="P97"><text:span text:style-name="T97_1">The</text:span><text:span text:style-name="T97_2"><text:s/></text:span><text:span text:style-name="T97_3">Gnome</text:span><text:span text:style-name="T97_4"><text:s/></text:span><text:span text:style-name="T97_5">Tavern</text:span></text:p>
            <text:p text:style-name="P98"><text:span text:style-name="T98_1">Brown</text:span><text:span text:style-name="T98_2"><text:s/></text:span><text:span text:style-name="T98_3">Pick</text:span><text:span text:style-name="T98_4"><text:s/></text:span><text:span text:style-name="T98_5">Arms</text:span></text:p>
            <text:p text:style-name="P99"><text:span text:style-name="T99_1">The</text:span><text:span text:style-name="T99_2"><text:s/></text:span><text:span text:style-name="T99_3">Soldier</text:span><text:span text:style-name="T99_4"><text:s/></text:span><text:span text:style-name="T99_5">Tavern</text:span></text:p>
            <text:p text:style-name="P100"><text:span text:style-name="T100_1">The</text:span><text:span text:style-name="T100_2"><text:s/></text:span><text:span text:style-name="T100_3">Itchy</text:span><text:span text:style-name="T100_4"><text:s/></text:span><text:span text:style-name="T100_5">Scrivener</text:span><text:span text:style-name="T100_6"><text:s/></text:span><text:span text:style-name="T100_7">Inn</text:span></text:p>
            <text:p text:style-name="P101"><text:span text:style-name="T101_1">Muddy</text:span><text:span text:style-name="T101_2"><text:s/></text:span><text:span text:style-name="T101_3">Ship</text:span><text:span text:style-name="T101_4"><text:s/></text:span><text:span text:style-name="T101_5">Tavern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