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3" style:family="paragraph" style:parent-style-name="Standard"/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Heading_20_1">
      <style:paragraph-properties fo:break-before="auto" fo:break-after="auto" style:writing-mode="lr-tb"/>
    </style:style>
    <style:style style:name="P10" style:family="paragraph" style:parent-style-name="Heading_20_2">
      <style:paragraph-properties fo:margin-left="0cm" fo:margin-right="0cm" fo:margin-top="0.635cm" fo:margin-bottom="0.141cm" fo:line-height="115%" fo:text-align="start" style:justify-single-word="false" fo:text-indent="0cm" style:auto-text-indent="false" fo:break-before="auto" fo:break-after="auto" style:writing-mode="lr-tb"/>
    </style:style>
    <style:style style:name="P11" style:family="paragraph" style:parent-style-name="Heading_20_2">
      <style:paragraph-properties fo:margin-left="0cm" fo:margin-right="0cm" fo:margin-top="0.635cm" fo:margin-bottom="0.141cm" fo:line-height="115%" fo:text-align="start" style:justify-single-word="false" fo:text-indent="0cm" style:auto-text-indent="false" fo:break-before="page" style:writing-mode="lr-tb"/>
    </style:style>
    <style:style style:name="P12" style:family="paragraph" style:parent-style-name="Heading_20_2">
      <style:paragraph-properties fo:margin-left="0cm" fo:margin-right="0cm" fo:margin-top="0.635cm" fo:margin-bottom="0.141cm" fo:line-height="115%" fo:text-align="start" style:justify-single-word="false" fo:text-indent="0cm" style:auto-text-indent="false" style:writing-mode="lr-tb"/>
    </style:style>
    <style:style style:name="P13" style:family="paragraph" style:parent-style-name="Heading_20_2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14" style:family="paragraph" style:parent-style-name="Heading_20_2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</style:style>
    <style:style style:name="P15" style:family="paragraph" style:parent-style-name="Heading_20_2">
      <style:paragraph-properties fo:break-before="auto" fo:break-after="auto" style:writing-mode="lr-tb"/>
    </style:style>
    <style:style style:name="P16" style:family="paragraph" style:parent-style-name="Heading_20_2">
      <style:paragraph-properties fo:break-before="page" style:writing-mode="lr-tb"/>
    </style:style>
    <style:style style:name="P17" style:family="paragraph" style:parent-style-name="Heading_20_3">
      <style:paragraph-properties fo:margin-left="0cm" fo:margin-right="0cm" fo:margin-top="0.494cm" fo:margin-bottom="0.141cm" fo:line-height="115%" fo:text-align="start" style:justify-single-word="false" fo:text-indent="0cm" style:auto-text-indent="false" fo:break-before="auto" fo:break-after="auto" style:writing-mode="lr-tb"/>
    </style:style>
    <style:style style:name="P18" style:family="paragraph" style:parent-style-name="Heading_20_3">
      <style:paragraph-properties fo:margin-left="0cm" fo:margin-right="0cm" fo:margin-top="0.494cm" fo:margin-bottom="0.141cm" fo:line-height="115%" fo:text-align="start" style:justify-single-word="false" fo:text-indent="0cm" style:auto-text-indent="false" fo:break-before="page" style:writing-mode="lr-tb"/>
    </style:style>
    <style:style style:name="P19" style:family="paragraph" style:parent-style-name="Heading_20_3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</style:style>
    <style:style style:name="T1" style:family="text">
      <style:text-properties fo:color="#b7b7b7"/>
    </style:style>
    <style:style style:name="T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Sect1" style:family="section">
      <style:section-properties text:dont-balance-text-columns="false" style:editable="false">
        <style:columns fo:column-count="5">
          <style:column style:rel-width="1814*" fo:start-indent="0cm" fo:end-indent="0cm"/>
          <style:column style:rel-width="1814*" fo:start-indent="0cm" fo:end-indent="0cm"/>
          <style:column style:rel-width="1814*" fo:start-indent="0cm" fo:end-indent="0cm"/>
          <style:column style:rel-width="1814*" fo:start-indent="0cm" fo:end-indent="0cm"/>
          <style:column style:rel-width="181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2268*" fo:start-indent="0cm" fo:end-indent="0cm"/>
          <style:column style:rel-width="2268*" fo:start-indent="0cm" fo:end-indent="0cm"/>
          <style:column style:rel-width="2268*" fo:start-indent="0cm" fo:end-indent="0cm"/>
          <style:column style:rel-width="22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6" fo:column-gap="0cm">
          <style:column style:rel-width="1512*" fo:start-indent="0cm" fo:end-indent="0cm"/>
          <style:column style:rel-width="1512*" fo:start-indent="0cm" fo:end-indent="0cm"/>
          <style:column style:rel-width="1512*" fo:start-indent="0cm" fo:end-indent="0cm"/>
          <style:column style:rel-width="1512*" fo:start-indent="0cm" fo:end-indent="0cm"/>
          <style:column style:rel-width="1512*" fo:start-indent="0cm" fo:end-indent="0cm"/>
          <style:column style:rel-width="1512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0"><text:bookmark-start text:name="h.rt2pivhiiyp6"/>After<text:bookmark-end text:name="h.rt2pivhiiyp6"/> the Departure - Random names</text:h>
      <text:h text:style-name="P10" text:outline-level="10"><text:bookmark-start text:name="h.2kotdomiz17y"/>Places<text:bookmark-end text:name="h.2kotdomiz17y"/></text:h>
      <text:section text:style-name="Sect1" text:name="Section1">
        <text:p text:style-name="P2"><text:span text:style-name="T2">Aldcaster<text:line-break/>Ardingdon<text:line-break/>Ashberry<text:line-break/>Axeminster<text:line-break/>Balamena<text:line-break/>Balpool<text:line-break/>Beachedge<text:line-break/>Beldon<text:line-break/>Belmead<text:line-break/>Belystock<text:line-break/>Blackstoke<text:line-break/>Blueston<text:line-break/>Boggcatt<text:line-break/>Bradcardine<text:line-break/>Bradtock<text:line-break/>Brigstow Tor<text:line-break/>Butterbourne<text:line-break/>Butterviolet<text:line-break/>Carewell Farm<text:line-break/>Clearbeach<text:line-break/>Cliffnesse<text:line-break/>Coldmaple Lake<text:line-break/>Coldmarke<text:line-break/>Coldmoor<text:line-break/>County Of Axeham<text:line-break/>County Of Shepport<text:line-break/>Dalster<text:line-break/>Deepfay Dell<text:line-break/>Deephaven Castle<text:line-break/>Deepwick Forest<text:line-break/>Demonsach<text:line-break/>Denfirth<text:line-break/>Dimbugr</text:span></text:p>
        <text:p text:style-name="P2"><text:span text:style-name="T2">Dorburn<text:line-break/>Dorend<text:line-break/>Drippindive<text:line-break/>Droples<text:line-break/>Drumbury Manor<text:line-break/>Drunkach<text:line-break/>Dungsring<text:line-break/>East Hoppick<text:line-break/>Eastmoor<text:line-break/>Elcutt<text:line-break/>Ellas Fell<text:line-break/>Enderthwaite<text:line-break/>Endertown<text:line-break/>Escinthas<text:line-break/>Espand<text:line-break/>Estdon<text:line-break/>Estend<text:line-break/>Estermeadow Crossing<text:line-break/>Estontias<text:line-break/>Ethadaia<text:line-break/>Ethernica<text:line-break/>Eurion<text:line-break/>Eurontini<text:line-break/>Marsh<text:line-break/>Fulsey<text:line-break/>Fulshaw<text:line-break/>Glamyschester<text:line-break/>Glamysfos<text:line-break/>Goldshore<text:line-break/>Grenmist<text:line-break/>Grotdich<text:line-break/>Hawkbatte<text:line-break/>Highcastle<text:line-break/>Highdell<text:line-break/>Highhedge Mill<text:line-break/>Holmenford</text:span></text:p>
        <text:p text:style-name="P2"><text:span text:style-name="T2">Hoppfold<text:line-break/>Horehenge<text:line-break/>Huntingstoke<text:line-break/>Ibus<text:line-break/>Icecliff<text:line-break/>Indivon<text:line-break/>Inverham<text:line-break/>Inverworth Croft<text:line-break/>Irongrass<text:line-break/>Jancliff<text:line-break/>Killmantump Lhanenhill<text:line-break/>Linmarsh<text:line-break/>Lochshore Edge<text:line-break/>Drunkbunge<text:line-break/>Mallowbridge Crossing<text:line-break/>Mallowhurst<text:line-break/>Manivor<text:line-break/>Manymnor<text:line-break/>Mapleedge<text:line-break/>Martreath<text:line-break/>Maxlock<text:line-break/>Merrihedge<text:line-break/>Modeshurst Monklump<text:line-break/>Moormere<text:line-break/>Mordale<text:line-break/>Moringdene<text:line-break/>Mousewhip<text:line-break/>Myrardis<text:line-break/>Myropis<text:line-break/>Mytygaia<text:line-break/>Namataea</text:span></text:p>
        <text:p text:style-name="P2"><text:span text:style-name="T2">Namysmouth<text:line-break/>Nancott Temple<text:line-break/>Northmeadow</text:span></text:p>
        <text:p text:style-name="P2"><text:span text:style-name="T2">Oldingdene Oldmere<text:line-break/>Oldwich<text:line-break/>Oozesneke<text:line-break/>Panador<text:line-break/>Paninthana<text:line-break/>Pearlion<text:line-break/>Pelycor<text:line-break/>Pitdon<text:line-break/>Polchester<text:line-break/>Pondness<text:line-break/>Pontdean Croft<text:line-break/>Port Linchulish<text:line-break/>Puceter<text:line-break/>Rayland<text:line-break/>Redvale Point<text:line-break/>Renddep</text:span></text:p>
        <text:p text:style-name="P2"><text:span text:style-name="T2">Seguras<text:line-break/>Senzitrum<text:line-break/>Shaftemere<text:line-break/>Shepberry<text:line-break/>Sibosini<text:line-break/>Skullshalt Hill<text:line-break/>Slimechute<text:line-break/>Slobach<text:line-break/>Slobeter Moors<text:line-break/>Slutsoch Lake<text:line-break/>Snanbury<text:line-break/>Snitchdroop<text:line-break/>Somermer<text:line-break/>Sowend<text:line-break/>Springwater Mill<text:line-break/>Stonehurst<text:line-break/>Stowsey Down<text:line-break/>Strongelf<text:line-break/>Summerhedge<text:line-break/>Sumovica</text:span></text:p>
        <text:p text:style-name="P2"><text:span text:style-name="T2">Sumuaror<text:line-break/>Swetor<text:line-break/>Swynbank<text:line-break/>Sylvuraea<text:line-break/>Tallriver<text:line-break/>Tasmarium<text:line-break/>Tasmonaea<text:line-break/>Terrarcium<text:line-break/>Terrintha<text:line-break/>Tillyingdene<text:line-break/>Tillyshutt Lodge<text:line-break/>Trysias<text:line-break/>Ugium<text:line-break/>Ugosica<text:line-break/>Ulyslot<text:line-break/>Ursea<text:line-break/>Utand<text:line-break/>Utarium<text:line-break/>Utas<text:line-break/>Valhaven<text:line-break/>Violetcliff<text:line-break/>Violetshade Hollow<text:line-break/>Violetwick<text:line-break/>Westcastle<text:line-break/>West Devilring<text:line-break/>West Nandon<text:line-break/>Wheatburn<text:line-break/>Whelminster<text:line-break/>Whiteness<text:line-break/>Worthgrove<text:line-break/>Worthminstry Moors<text:line-break/>Wtle<text:line-break/>Xanadeos<text:line-break/>Zeelilaia</text:span></text:p>
        <text:h text:style-name="P8" text:outline-level="10">Zoklet</text:h>
      </text:section>
      <text:h text:style-name="P12" text:outline-level="10"/>
      <text:h text:style-name="P11" text:outline-level="10"><text:bookmark-start text:name="h.rbcprbyxp4s8"/><text:bookmark-start text:name="h.fong451kcujj"/>Elves<text:bookmark-end text:name="h.rbcprbyxp4s8"/><text:bookmark-end text:name="h.fong451kcujj"/></text:h>
      <text:section text:style-name="Sect2" text:name="Section2">
        <text:p text:style-name="P2"><text:span text:style-name="T2">Aeliat<text:line-break/>Afaeradrimme<text:line-break/>Afelis<text:line-break/>Alaelki<text:line-break/>Amosialda <text:line-break/>Anea'alearretyn<text:line-break/>Ansraia<text:line-break/>Ansrsan<text:line-break/>Arabithymneldth<text:line-break/>Arìnae<text:line-break/>Ari'theraeltae<text:line-break/>Arkeneaitryn'on<text:line-break/>Arnsar<text:line-break/>Atinyeri <text:line-break/>Auvrearretyn Ansr<text:line-break/>Azaquis<text:line-break/>Besae<text:line-break/>Beslian<text:line-break/>Biwearr <text:line-break/>Caeludrim Besernaia<text:line-break/>Claibrarafel<text:line-break/>Corlian Yaythen<text:line-break/>Corvain<text:line-break/>Cyredraheal Ru<text:line-break/>Daedar<text:line-break/>Daevia<text:line-break/>Desacu <text:line-break/>Deth'solaiaslan<text:line-break/>Detiann <text:line-break/>Drefel Lamerlsal<text:line-break/>Drimme'aelsarik<text:line-break/>Dryearzea Ansr<text:line-break/>Eiludrimtas<text:line-break/>Eilvar<text:line-break/>Eirsel<text:line-break/>Ele'anessthar<text:line-break/>Eoldaperu <text:line-break/>Eplith'myrthaear<text:line-break/>Eraelin<text:line-break/>Ersha<text:line-break/>Erual</text:span></text:p>
        <text:p text:style-name="P2"><text:span text:style-name="T2">Esti'kalaravel<text:line-break/>Eyllisaltinaear<text:line-break/>Eytherrae'ro<text:line-break/>Eytherzeadlues<text:line-break/>Filiaki<text:line-break/>Freanieplith Ther<text:line-break/>Gaelian Saevarmil<text:line-break/>Gaeloth<text:line-break/>Garaelabrar<text:line-break/>Gyssearnith Aer<text:line-break/>Hlaeatear'deth<text:line-break/>Hlaeettln Nim<text:line-break/>Hyryxo <text:line-break/>Iaela<text:line-break/>Iath Kaliath<text:line-break/>Ilahtas Of The Cyredannia<text:line-break/>Imoradu<text:line-break/>Ir'lamranudrim<text:line-break/>Itryn'bannineldth<text:line-break/>Jasel<text:line-break/>Kaen<text:line-break/>Kalanael<text:line-break/>Keras Pyuathro<text:line-break/>Koehdar<text:line-break/>Lafki<text:line-break/>Laonudrim<text:line-break/>Lyim<text:line-break/>Malisdrimme Of The Cyredtlithar<text:line-break/>Maloth<text:line-break/>Malrad<text:line-break/>Malreth Gaelirern<text:line-break/>Maltril<text:line-break/>Mararah<text:line-break/>Marayadrimme Of The Teasentlithar<text:line-break/>Myrthrretyn Sum<text:line-break/>Myrthtlarn'rad</text:span></text:p>
        <text:p text:style-name="P2"><text:span text:style-name="T2">Naiat Feraiataith<text:line-break/>Nalyh</text:span></text:p>
        <text:p text:style-name="P2"><text:span text:style-name="T2">Nes'evfelaias<text:line-break/>Nimvia<text:line-break/>Norretlitharzea<text:line-break/>Nyruil<text:line-break/>Oleiry <text:line-break/>Orleatear'on<text:line-break/>Orlethymlylth<text:line-break/>Oussearaheal Ver<text:line-break/>Rae'tyrneaelrvis<text:line-break/>Renala<text:line-break/>Rendrim Nuaithhel<text:line-break/>Renerl<text:line-break/>Renmus Tiaiatal<text:line-break/>Rensar<text:line-break/>Reth'ruaefelzair<text:line-break/>Rhyesti Jadethari<text:line-break/>Ridali<text:line-break/>Ridelis Of The Dwinghymn<text:line-break/>Ridhar<text:line-break/>Rilynnvirrea Gil<text:line-break/>Roleye <text:line-break/>Ruafel<text:line-break/>Rumlia Hathean Of The Maernrretyn<text:line-break/>Rumnae<text:line-break/>Rumyather<text:line-break/>Ruyr Lafariash<text:line-break/>Saeruil<text:line-break/>Sah'kethlysaro<text:line-break/>Sehevar Aerdrean<text:line-break/>Sehharsah<text:line-break/>Sehor<text:line-break/>Sehque Caelyavia<text:line-break/>Selari<text:line-break/>Shabrar<text:line-break/>Shama</text:span></text:p>
        <text:p text:style-name="P2"><text:span text:style-name="T2">Sieleabrar<text:line-break/>Siiat<text:line-break/>Simari Of The Auvreamitore</text:span></text:p>
        <text:h text:style-name="P7" text:outline-level="10"><text:span text:style-name="T2">Siyrvan<text:line-break/>Solae Garmusonna<text:line-break/>Solaer<text:line-break/>Solilruil<text:line-break/>Sollas Nutiesti<text:line-break/>Sores<text:line-break/>Sumvar Lalro<text:line-break/>Syldre<text:line-break/>Syllys Of The Dryearettln<text:line-break/>Taesti<text:line-break/>Tahler Of The Teasentlarn<text:line-break/>Tahltihel<text:line-break/>Talaniat Of The Killeitryn<text:line-break/>Teries <text:line-break/>Thabrarath<text:line-break/>Thaisoth<text:line-break/>Thaithir<text:line-break/>Thermah<text:line-break/>Therninudrim<text:line-break/>Thohel Amawynten<text:line-break/>Tiaonna<text:line-break/>Tiather Nyaliefel<text:line-break/>Tlithar'ousseatylar<text:line-break/>Tyrneaelrvis'wyn<text:line-break/>Uthernquis Of The Maernathem<text:line-break/>Uthithash<text:line-break/>Uthther<text:line-break/>Veraiasefel<text:line-break/>Vilavel<text:line-break/>Vileanlis<text:line-break/>Virrea'cyredanea<text:line-break/>Xecoent<text:line-break/>Yafedu <text:line-break/>Yveruite <text:line-break/>Zalyn Ruatharevar<text:line-break/>Zamus Haelis<text:line-break/>Zaor</text:span></text:h>
      </text:section>
      <text:h text:style-name="P12" text:outline-level="10"/>
      <text:h text:style-name="P11" text:outline-level="10"><text:bookmark-start text:name="h.rzmdzppx7b7a"/><text:bookmark-end text:name="h.rzmdzppx7b7a"/><text:bookmark-start text:name="h.ar34h4cacm28"/>Dwarves<text:bookmark-end text:name="h.ar34h4cacm28"/></text:h>
      <text:section text:style-name="Sect2" text:name="Section3">
        <text:p text:style-name="P2"><text:span text:style-name="T2">Alfar Headaxe<text:line-break/>Alfginnar Priestchisel<text:line-break/>Alfi Ironbarin<text:line-break/>Almag Mythcurser<text:line-break/>Alrik Oregarin<text:line-break/>Alrik Silvergrim<text:line-break/>Arik Bouldersword<text:line-break/>Arnor Seamranulf<text:line-break/>Arri Toothbiter<text:line-break/>Arrom Shaftfar<text:line-break/>Azdor Skullsword<text:line-break/>Azdred Leadkazrik<text:line-break/>Azmag Bladedigger<text:line-break/>Bahlok Toebane<text:line-break/>Bahrig Thighhunter<text:line-break/>Baldrick<text:line-break/>Baldrick Skullshatter<text:line-break/>Baldrick Wolfhater<text:line-break/>Barik Darkric<text:line-break/>Belegar Oathslasher<text:line-break/>Belrik Manchisel<text:line-break/>Bhador Golddimgol<text:line-break/>Bhaeneg Oremaker<text:line-break/>Bharor<text:line-break/>Borri Mithrilnar<text:line-break/>Boulderburster<text:line-break/>Brondi<text:line-break/>Brondi Legslayer<text:line-break/>Bronn Silverholgar<text:line-break/>Budrik Pitarngrim<text:line-break/>Dammin Hoardhoard<text:line-break/>Duregon<text:line-break/>Duregon<text:line-break/>Duregon Dogfinder<text:line-break/>Durrag<text:line-break/>Falagrim<text:line-break/>Falazor Armburner<text:line-break/>Faragrim<text:line-break/>Fimbur Copperbrondi<text:line-break/>Fimbur Pithammer<text:line-break/>Finag Armfinder</text:span></text:p>
        <text:p text:style-name="P2"><text:span text:style-name="T2">Fineneg Mineborri<text:line-break/>Finric Toeshovel<text:line-break/>Fodrin Tincorin<text:line-break/>Gadrin Fingerstabber<text:line-break/>Gadrin Waterstor<text:line-break/>Garik Slagslasher<text:line-break/>Garin Tindog<text:line-break/>Gerrick Brassthrung<text:line-break/>Gimli Seamdurrag<text:line-break/>Gimrom Headmaker<text:line-break/>Glumeneg<text:line-break/>Glumfi Seamclay<text:line-break/>Glumin<text:line-break/>Gorem<text:line-break/>Gorm Elfaxe<text:line-break/>Gorm Silvergrunni<text:line-break/>Gornar Pitbah<text:line-break/>Gotlok Wariron<text:line-break/>Gotnor Oreneck<text:line-break/>Gotrog Darkfin<text:line-break/>Grimag<text:line-break/>Grimargh Seamfalgrim<text:line-break/>Grimdor Darkharkaz<text:line-break/>Grimeneg Brainslayer<text:line-break/>Grimgrim Elfmaker<text:line-break/>Grimric<text:line-break/>Groag Rockgrinder<text:line-break/>Grodred Wolfburner<text:line-break/>Grogan<text:line-break/>Grogril Orethrobin<text:line-break/>Grond Fingerbane<text:line-break/>Groog<text:line-break/>Groric<text:line-break/>Grumbin<text:line-break/>Grungni Lampbin<text:line-break/>Guttri Doghunter<text:line-break/>Hakog<text:line-break/>Harach<text:line-break/>Harek<text:line-break/>Herric Groundelf</text:span></text:p>
        <text:p text:style-name="P2"><text:span text:style-name="T2">Herric Mithrilclay<text:line-break/>Holrog Stonehunter<text:line-break/>Horgar Silvergrumdar<text:line-break/>Hrungnor Brainslasher<text:line-break/>Kadrin Goldska<text:line-break/>Kadrin Rockstabber<text:line-break/>Kazdin Groundgrundi<text:line-break/>Kazi Stonehunter<text:line-break/>Kazmag Oakcracker<text:line-break/>Kazrik Tinthor<text:line-break/>Kormag Toethrower<text:line-break/>Koror<text:line-break/>Krudd Shortshovel<text:line-break/>Logazor Thighcurser<text:line-break/>Logfi Neckhunter<text:line-break/>Logmag Ironstromni<text:line-break/>Lunn Mailspike<text:line-break/>Mafreg Monsterhunter<text:line-break/>Maglach<text:line-break/>Magror<text:line-break/>Morngrim Argentgrimnir<text:line-break/>Morrar<text:line-break/>Morri Groundsindri<text:line-break/>Nardin Waterfar<text:line-break/>Narfi Silverargam<text:line-break/>Narnor Bonebreaker<text:line-break/>Narrik Ironhammer<text:line-break/>Netudu Hammershaman<text:line-break/>Nidked Pickhunter<text:line-break/>Nres Grandforge<text:line-break/>Orag Facehunter<text:line-break/>Orbin<text:line-break/>Orek Copperskal<text:line-break/>Ornar Toothaxe<text:line-break/>Pargni<text:line-break/>Parlik<text:line-break/>Ragach Silverdin<text:line-break/>Ragbin Pickslayer</text:span></text:p>
        <text:p text:style-name="P2"><text:span text:style-name="T2">Ragnar Mithrilgotrek<text:line-break/>Ragog Shortslasher<text:line-break/>Rahin Nuggetslasher<text:line-break/>Ranulf Shaftnor<text:line-break/>Ranulf Toespike<text:line-break/>Rarnor Brainaxe<text:line-break/>Raroh Lowflame<text:line-break/>Rero Mailmolder<text:line-break/>Rorazor Pitthorek<text:line-break/>Rordred Pathgim<text:line-break/>Rorek Oathcruncher<text:line-break/>Rornar Argentbhatran<text:line-break/>Rornor Toesplitter<text:line-break/>Rukh Seamslayer<text:line-break/>Sindri Lampgrumdi<text:line-break/>Sindri Toothspike<text:line-break/>Skadin Bouldercleaver<text:line-break/>Skalfi Wargrim<text:line-break/>Skallach Facechisel<text:line-break/>Skorbin<text:line-break/>Snaddri Neckbiter<text:line-break/>Storazor<text:line-break/>Storlach<text:line-break/>Storrig Goldnar<text:line-break/>Strolik Oxcrusher<text:line-break/>Stromdin Tunnelkaz<text:line-break/>Strorog Ribbane<text:line-break/>Thialfi Oxhater<text:line-break/>Thingrim Kneeburster<text:line-break/>Thorbal Dogfinder<text:line-break/>Thorbal Truthdorri<text:line-break/>Thorbin Shortdigger<text:line-break/>Thori Beardcrusher<text:line-break/>Thornor Legslasher<text:line-break/>Throbbi Slagothos</text:span></text:p>
        <text:p text:style-name="P2"><text:span text:style-name="T2">Tilu Warsmasher<text:line-break/>Tosi Rocktracker</text:span></text:p>
        <text:p text:style-name="P2"><text:span text:style-name="T2">Ulther Truthstone<text:line-break/>Vatdo Blackarmor</text:span></text:p>
        <text:h text:style-name="P7" text:outline-level="10"><text:span text:style-name="T2">Yres Forgedigger</text:span></text:h>
      </text:section>
      <text:h text:style-name="P15" text:outline-level="10"/>
      <text:h text:style-name="P16" text:outline-level="10"><text:bookmark-start text:name="h.x203dq4yg6b2"/>Humans<text:bookmark-end text:name="h.x203dq4yg6b2"/></text:h>
      <text:h text:style-name="P17" text:outline-level="10"><text:bookmark-start text:name="h.yep6g5ivsa8c"/>Family<text:bookmark-end text:name="h.yep6g5ivsa8c"/> names</text:h>
      <text:section text:style-name="Sect1" text:name="Section4">
        <text:p text:style-name="P2"><text:span text:style-name="T2">Addle<text:line-break/>Ainsworth<text:line-break/>Aldridge<text:line-break/>Ambrose<text:line-break/>Archer<text:line-break/>Ashton<text:line-break/>Askew<text:line-break/>Atkins<text:line-break/>Atwater<text:line-break/>Atwood<text:line-break/>Bacon<text:line-break/>Badger<text:line-break/>Bagley<text:line-break/>Bagstock<text:line-break/>Baker<text:line-break/>Banks<text:line-break/>Bardell<text:line-break/>Barton<text:line-break/>Bashford<text:line-break/>Batterbee<text:line-break/>Beard<text:line-break/>Beeching<text:line-break/>Beggley<text:line-break/>Belcher<text:line-break/>Bennett<text:line-break/>Betteridge<text:line-break/>Bicker<text:line-break/>Billinghurst<text:line-break/>Bleeze<text:line-break/>Blundy<text:line-break/>Boodle<text:line-break/>Bowles<text:line-break/>Bramble<text:line-break/>Brattle<text:line-break/>Bray<text:line-break/>Brewer<text:line-break/>Brick<text:line-break/>Bridges<text:line-break/>Brock</text:span></text:p>
        <text:p text:style-name="P2"><text:span text:style-name="T2">Brogley<text:line-break/>Bucket<text:line-break/>Buckle<text:line-break/>Butcher<text:line-break/>Cadwell<text:line-break/>Canning<text:line-break/>Carton<text:line-break/>Castleton<text:line-break/>Catchpole<text:line-break/>Champ<text:line-break/>Chester<text:line-break/>Chickering<text:line-break/>Chittenden<text:line-break/>Chuffey<text:line-break/>Claringbold<text:line-break/>Cleverly<text:line-break/>Cobb<text:line-break/>Cook<text:line-break/>Cooper<text:line-break/>Corney<text:line-break/>Cox<text:line-break/>Crabb<text:line-break/>Cuttle<text:line-break/>Dalley<text:line-break/>Darknoll<text:line-break/>Datchery<text:line-break/>Davenport<text:line-break/>Dawkins<text:line-break/>Deal<text:line-break/>Deering<text:line-break/>Dickinson<text:line-break/>Dolphin<text:line-break/>Duncke<text:line-break/>Eagleden<text:line-break/>Elmstone<text:line-break/>Emerson<text:line-break/>Etherington<text:line-break/>Fairbeard<text:line-break/>Farrier</text:span></text:p>
        <text:p text:style-name="P2"><text:span text:style-name="T2">Featherstone<text:line-break/>Fielding<text:line-break/>Fishenden<text:line-break/>Fisher<text:line-break/>Fleming<text:line-break/>Flint<text:line-break/>Fordham<text:line-break/>Forward<text:line-break/>Friend<text:line-break/>Fuzzey<text:line-break/>Gifford<text:line-break/>Glass<text:line-break/>Godolphin<text:line-break/>Goodall<text:line-break/>Goodenough<text:line-break/>Gooding<text:line-break/>Gridley<text:line-break/>Griffin<text:line-break/>Griswold<text:line-break/>Gunn<text:line-break/>Gushlow<text:line-break/>Halvorsen<text:line-break/>Harriden<text:line-break/>Hawkes<text:line-break/>Hazard<text:line-break/>Hedgecock<text:line-break/>Hellyer<text:line-break/>Herndon<text:line-break/>Hoadley<text:line-break/>Hogbin<text:line-break/>Hogwood<text:line-break/>Hopperton<text:line-break/>Huddleston<text:line-break/>Humphries<text:line-break/>Hussey<text:line-break/>Igglesden<text:line-break/>Inchcombe<text:line-break/>Jarvest</text:span></text:p>
        <text:p text:style-name="P4">Jelly</text:p>
        <text:p text:style-name="P2"><text:span text:style-name="T2">Keeler<text:line-break/>Kettle<text:line-break/>Kidham<text:line-break/>Kingsland<text:line-break/>Kipps<text:line-break/>Kitchingham<text:line-break/>Lambkin<text:line-break/>Langdale<text:line-break/>Larkin<text:line-break/>Latimer<text:line-break/>Leeford<text:line-break/>Leggett<text:line-break/>Lenville<text:line-break/>Letchford<text:line-break/>Lewis<text:line-break/>Lidgett<text:line-break/>Likeman<text:line-break/>Lisney<text:line-break/>Littlechild<text:line-break/>Littlefield<text:line-break/>Longhurst<text:line-break/>Lovegrove<text:line-break/>Lucke<text:line-break/>Lurcock<text:line-break/>Lushington<text:line-break/>Mannerings<text:line-break/>Marsh<text:line-break/>Massey<text:line-break/>Maxwell<text:line-break/>Maycock<text:line-break/>Midgeley<text:line-break/>Miller<text:line-break/>Missing</text:span></text:p>
        <text:p text:style-name="P2"><text:span text:style-name="T2">Mockett<text:line-break/>Moody<text:line-break/>Mortimer<text:line-break/>Muggeridge<text:line-break/>Napper</text:span></text:p>
        <text:p text:style-name="P4">Nottle</text:p>
        <text:p text:style-name="P2"><text:span text:style-name="T2">Oakley<text:line-break/>Oldfield<text:line-break/>Oswald<text:line-break/>Packer<text:line-break/>Pankhurst<text:line-break/>Parkes<text:line-break/>Parrott<text:line-break/>Parsons<text:line-break/>Patching<text:line-break/>Payne<text:line-break/>Pelham<text:line-break/>Pennington<text:line-break/>Perch<text:line-break/>Philpott<text:line-break/>Pinch<text:line-break/>Playfoot<text:line-break/>Pocket<text:line-break/>Porter<text:line-break/>Pratt<text:line-break/>Prescott<text:line-break/>Price<text:line-break/>Quittenden<text:line-break/>Radcliff<text:line-break/>Rampling<text:line-break/>Ramsbottom</text:span></text:p>
        <text:p text:style-name="P2"><text:span text:style-name="T2">Ratcliffe<text:line-break/>Rayburn<text:line-break/>Rexword<text:line-break/>Rowley<text:line-break/>Ruffin<text:line-break/>Rumsby<text:line-break/>Sandwell</text:span></text:p>
        <text:p text:style-name="P2"><text:span text:style-name="T2">Sawyer<text:line-break/>Saxby<text:line-break/>Saywell<text:line-break/>Scarborough<text:line-break/>Seagull<text:line-break/>Sheridan<text:line-break/>Slatter</text:span></text:p>
        <text:h text:style-name="P19" text:outline-level="10"><text:span text:style-name="T2">Smith<text:line-break/>Spearpoint<text:line-break/>Spencer<text:line-break/>Spratt<text:line-break/>Squire<text:line-break/>Stagg<text:line-break/>Stanhope<text:line-break/>Sterling<text:line-break/>Stickens<text:line-break/>Styles<text:line-break/>Surridge<text:line-break/>Tappenden<text:line-break/>Tearll<text:line-break/>Tharp<text:line-break/>Thatcher<text:line-break/>Tipples<text:line-break/>Tremaine<text:line-break/>Trigg<text:line-break/>Trimmer<text:line-break/>Tubbs<text:line-break/>Tuff<text:line-break/>Turner<text:line-break/>Twopenny<text:line-break/>Valentine<text:line-break/>Vane<text:line-break/>Wallace<text:line-break/>Ward<text:line-break/>Warsman<text:line-break/>Warwood<text:line-break/>Wellard<text:line-break/>Weller<text:line-break/>Whittington<text:line-break/>Wickham<text:line-break/>Wigglesworth<text:line-break/>Wilkins<text:line-break/>Winterman<text:line-break/>Wrayburn<text:line-break/>Wyndham<text:line-break/>Yardley</text:span></text:h>
      </text:section>
      <text:h text:style-name="P18" text:outline-level="10"><text:bookmark-start text:name="h.ipszglggtt98"/><text:bookmark-start text:name="h.630vfirxyj1"/>Male<text:bookmark-end text:name="h.ipszglggtt98"/><text:bookmark-end text:name="h.630vfirxyj1"/></text:h>
      <text:section text:style-name="Sect3" text:name="Section5">
        <text:p text:style-name="P2"><text:span text:style-name="T2">Aaron<text:line-break/>Abel<text:line-break/>Abraham<text:line-break/>Adam<text:line-break/>Adrian<text:line-break/>Allen<text:line-break/>Albert<text:line-break/>Alexander<text:line-break/>Alfred<text:line-break/>Algernon<text:line-break/>Alistair<text:line-break/>Alonzo<text:line-break/>Aloysius<text:line-break/>Alphonse<text:line-break/>Ambrose<text:line-break/>Amon / Amos<text:line-break/>Angus<text:line-break/>Anthony<text:line-break/>Aquilla<text:line-break/>Archibald</text:span></text:p>
        <text:p text:style-name="P2"><text:span text:style-name="T2">Arthur<text:line-break/>Aubrey<text:line-break/>August</text:span></text:p>
        <text:p text:style-name="P2"><text:span text:style-name="T2">Auric<text:line-break/>Axelrod<text:line-break/>Aylsworth<text:line-break/>Balthasar<text:line-break/>Bartholomew<text:line-break/>Benedict<text:line-break/>Benjamin<text:line-break/>Bernard<text:line-break/>Bernd<text:line-break/>Bertram</text:span></text:p>
        <text:p text:style-name="P2"><text:span text:style-name="T2">Boyd<text:line-break/>Bradley<text:line-break/>Bramwell</text:span></text:p>
        <text:p text:style-name="P2"><text:span text:style-name="T2">Brian<text:line-break/>Bruce<text:line-break/>Buck<text:line-break/>Buford<text:line-break/>Byron<text:line-break/>Cain</text:span></text:p>
        <text:p text:style-name="P2"><text:span text:style-name="T2">Calvin<text:line-break/>Cameron<text:line-break/>Carl<text:line-break/>Cary<text:line-break/>Cecil<text:line-break/>Charles</text:span></text:p>
        <text:p text:style-name="P2"><text:span text:style-name="T2">Chauncey<text:line-break/>Christian<text:line-break/>Christopher<text:line-break/>Ciarán/Kieran<text:line-break/>Cicero<text:line-break/>Clarence<text:line-break/>Clement<text:line-break/>Clifford<text:line-break/>Clinton</text:span></text:p>
        <text:p text:style-name="P2"><text:span text:style-name="T2">Clitus<text:line-break/>Cole<text:line-break/>Cornelius<text:line-break/>Curtis<text:line-break/>Cyril<text:line-break/>Daniel</text:span></text:p>
        <text:p text:style-name="P2"><text:span text:style-name="T2">David<text:line-break/>Demetrius<text:line-break/>Denston<text:line-break/>Dogberry<text:line-break/>Dominic<text:line-break/>Drew<text:line-break/>Duncan<text:line-break/>Edgar<text:line-break/>Edward<text:line-break/>Eldon</text:span></text:p>
        <text:p text:style-name="P2"><text:span text:style-name="T2">Elijah<text:line-break/>Emmett<text:line-break/>Enoch<text:line-break/>Ephraim<text:line-break/>Erastus<text:line-break/>Ernest<text:line-break/>Esmond<text:line-break/>Etienne<text:line-break/>Eustace</text:span></text:p>
        <text:p text:style-name="P4">Evelyn</text:p>
        <text:p text:style-name="P4">Ezekiel</text:p>
        <text:p text:style-name="P2"><text:span text:style-name="T2">Ezra<text:line-break/>Fabian<text:line-break/>Fenton<text:line-break/>Ferdinand<text:line-break/>Filbert<text:line-break/>Flavius<text:line-break/>Francis<text:line-break/>Franklin<text:line-break/>Frederick<text:line-break/>Gabriel<text:line-break/>Garrett<text:line-break/>Geoffrey<text:line-break/>Gerhard<text:line-break/>Gideon<text:line-break/>Gilbert<text:line-break/>Gyles<text:line-break/>Godfrey<text:line-break/>Gower<text:line-break/>Gregory<text:line-break/>Hamilton<text:line-break/>Hamond<text:line-break/>Harland<text:line-break/>Hector<text:line-break/>Henry<text:line-break/>Herbert<text:line-break/>Hiram<text:line-break/>Horace</text:span></text:p>
        <text:p text:style-name="P2"><text:span text:style-name="T2">Hugh<text:line-break/>Humphrey<text:line-break/>Igor<text:line-break/>Irwin<text:line-break/>Isaac</text:span></text:p>
        <text:p text:style-name="P2"><text:span text:style-name="T2">Isaiah<text:line-break/>Jack / John<text:line-break/>Jacob / Jake<text:line-break/>James / Jim<text:line-break/>Jarvis<text:line-break/>Jason<text:line-break/>Jasper<text:line-break/>Jedediah<text:line-break/>Jefferson<text:line-break/>Jeremiah</text:span></text:p>
        <text:p text:style-name="P2"><text:span text:style-name="T2">Jesse<text:line-break/>Jethro<text:line-break/>Jimmy<text:line-break/>Joel<text:line-break/>Johnny<text:line-break/>Jonathan<text:line-break/>Josephus<text:line-break/>Joshua<text:line-break/>Josiah<text:line-break/>Julian</text:span></text:p>
        <text:p text:style-name="P2"><text:span text:style-name="T2">Junius<text:line-break/>Justin<text:line-break/>Kevin<text:line-break/>Lafayette Landon<text:line-break/>Lawrence<text:line-break/>Leander<text:line-break/>Lemuel<text:line-break/>Leonard</text:span></text:p>
        <text:p text:style-name="P4">Lester</text:p>
        <text:p text:style-name="P2"><text:span text:style-name="T2">Levi<text:line-break/>Lewis<text:line-break/>Lionel<text:line-break/>Lloyd</text:span></text:p>
        <text:p text:style-name="P2"><text:span text:style-name="T2">Lucas<text:line-break/>Lucius<text:line-break/>Luther<text:line-break/>Lyle<text:line-break/>Lysander<text:line-break/>Malcolm<text:line-break/>Manuel<text:line-break/>Marcellus<text:line-break/>Marcus<text:line-break/>Marlon<text:line-break/>Martin<text:line-break/>Matthew<text:line-break/>Maurice<text:line-break/>Maximus<text:line-break/>Maxwell</text:span></text:p>
        <text:p text:style-name="P2"><text:span text:style-name="T2">Mayhew<text:line-break/>Maynard<text:line-break/>Meriwether</text:span></text:p>
        <text:p text:style-name="P4">Merrill</text:p>
        <text:p text:style-name="P2"><text:span text:style-name="T2">Micajah<text:line-break/>Michael</text:span></text:p>
        <text:p text:style-name="P2"><text:span text:style-name="T2">Milburn<text:line-break/>Miles<text:line-break/>Mordecai<text:line-break/>Morgan<text:line-break/>Morris<text:line-break/>Mortimer<text:line-break/>Nathaniel<text:line-break/>Nicholas</text:span></text:p>
        <text:p text:style-name="P2"><text:span text:style-name="T2">Nicodemus<text:line-break/>Nigel<text:line-break/>Nimrod<text:line-break/>Norbert<text:line-break/>Norval<text:line-break/>Obadiah<text:line-break/>Octavius</text:span></text:p>
        <text:p text:style-name="P2"><text:span text:style-name="T2">Olivier<text:line-break/>Oscar<text:line-break/>Oswald<text:line-break/>Otis<text:line-break/>Owen<text:line-break/>Patrick / Pat<text:line-break/>Paul<text:line-break/>Peter<text:line-break/>Philander<text:line-break/>Philippe<text:line-break/>Phineas<text:line-break/>Pleasant<text:line-break/>Preston<text:line-break/>Quinby<text:line-break/>Ralph<text:line-break/>Ramirez<text:line-break/>Randall<text:line-break/>Ranlyn<text:line-break/>Raphael</text:span></text:p>
        <text:p text:style-name="P2"><text:span text:style-name="T2">Raymond<text:line-break/>Reginald<text:line-break/>Reuben<text:line-break/>Reynard<text:line-break/>Rhett</text:span></text:p>
        <text:p text:style-name="P4">Richard</text:p>
        <text:p text:style-name="P2"><text:span text:style-name="T2">Robert / Bob<text:line-break/>Robin<text:line-break/>Roderick<text:line-break/>Rudolph<text:line-break/>Rufus<text:line-break/>Samuel<text:line-break/>Scott<text:line-break/>Sebastian<text:line-break/>Seth<text:line-break/>Seymour<text:line-break/>Silas<text:line-break/>Silvius<text:line-break/>Simeon<text:line-break/>Solomon<text:line-break/>Stanley<text:line-break/>Stephen<text:line-break/>Stuart<text:line-break/>Sydney<text:line-break/>Thaddeus<text:line-break/>Theodore<text:line-break/>Thomas<text:line-break/>Timothy</text:span></text:p>
        <text:h text:style-name="P7" text:outline-level="10"><text:bookmark-start text:name="h.c1qhgt87pd3n"/><text:span text:style-name="T2">Titus<text:line-break/>Toby<text:line-break/>Trevor<text:line-break/>Tybalt<text:line-break/>Ulysses<text:line-break/>Uriah<text:line-break/>Victor<text:line-break/>Vincent<text:line-break/>Virgil<text:line-break/>Walter<text:line-break/>Warren<text:line-break/>Wesley<text:line-break/>Wilfred<text:line-break/>William Winthrop<text:line-break/>Zachariah<text:line-break/>Zebediah<text:line-break/>Zebulon<text:line-break/>Zedock</text:span><text:bookmark-end text:name="h.c1qhgt87pd3n"/></text:h>
      </text:section>
      <text:h text:style-name="P17" text:outline-level="10"/>
      <text:h text:style-name="P18" text:outline-level="10"><text:bookmark-start text:name="h.g0jmo42ebkum"/>Female<text:bookmark-end text:name="h.g0jmo42ebkum"/></text:h>
      <text:section text:style-name="Sect3" text:name="Section6">
        <text:p text:style-name="P2"><text:span text:style-name="T2">Abigale<text:line-break/>Ada<text:line-break/>Adairia<text:line-break/>Adelaide<text:line-break/>Adeline<text:line-break/>Adrianna<text:line-break/>Agatha<text:line-break/>Agnes<text:line-break/>Ailie<text:line-break/>Ainsley<text:line-break/>Aisha<text:line-break/>Alexandra<text:line-break/>Alice<text:line-break/>Alisha<text:line-break/>Alison<text:line-break/>Almyra<text:line-break/>Amaryllis<text:line-break/>Amber<text:line-break/>Amelia<text:line-break/>Amethyst<text:line-break/>Anais<text:line-break/>Annabelle<text:line-break/>Annette<text:line-break/>Althea<text:line-break/>Arabella<text:line-break/>Arda<text:line-break/>Ariel<text:line-break/>Arlene<text:line-break/>Ashley<text:line-break/>Audrey<text:line-break/>Augustina<text:line-break/>Aurelia<text:line-break/>Autumn<text:line-break/>Barbara<text:line-break/>Bathsheba<text:line-break/>Beatrice<text:line-break/>Bernice<text:line-break/>Bethany<text:line-break/>Blancheflour<text:line-break/>Bliss</text:span></text:p>
        <text:p text:style-name="P2"><text:span text:style-name="T2">Brinda<text:line-break/>Brunhilde<text:line-break/>Cailleach<text:line-break/>Caitlin<text:line-break/>Caoimhe<text:line-break/>Caroline<text:line-break/>Caylee<text:line-break/>Cecilia</text:span></text:p>
        <text:p text:style-name="P6"><text:span text:style-name="T2">Celeste<text:line-break/>Charity<text:line-break/>Charlotte<text:line-break/>Chastity<text:line-break/>Cheryl<text:line-break/>Chloe<text:line-break/>Christina<text:line-break/>Claire<text:line-break/>Constance<text:line-break/>Cornelia<text:line-break/>Cynthia<text:line-break/>Daisy<text:line-break/>Danielle</text:span></text:p>
        <text:p text:style-name="P2"><text:span text:style-name="T2">Daphne<text:line-break/>Darlene<text:line-break/>Deirdre<text:line-break/>Deoiridh<text:line-break/>Devora<text:line-break/>Diane<text:line-break/>Diera<text:line-break/>Dinah<text:line-break/>Dominique<text:line-break/>Dora</text:span></text:p>
        <text:p text:style-name="P6"><text:span text:style-name="T2">Doreen</text:span></text:p>
        <text:p text:style-name="P2"><text:span text:style-name="T2">Doris<text:line-break/>Dorothy Drusilla<text:line-break/>Dulcet<text:line-break/>Ealasaid<text:line-break/>Edith<text:line-break/>Edwina</text:span></text:p>
        <text:p text:style-name="P2"><text:span text:style-name="T2">Elaine<text:line-break/>Eleanor</text:span></text:p>
        <text:p text:style-name="P2"><text:span text:style-name="T2">Elizabeth<text:line-break/>Ella / Ellen<text:line-break/>Ellie<text:line-break/>Elmira<text:line-break/>Elsie<text:line-break/>Elvira<text:line-break/>Emilia<text:line-break/>Emma<text:line-break/>Erin</text:span></text:p>
        <text:p text:style-name="P2"><text:span text:style-name="T2">Ermelinde<text:line-break/>Estella<text:line-break/>Esther<text:line-break/>Eudora<text:line-break/>Eugenia<text:line-break/>Eunice<text:line-break/>Euphrasia<text:line-break/>Evadne<text:line-break/>Evelyn<text:line-break/>Ewen<text:line-break/>Fairuza<text:line-break/>Faith<text:line-break/>Felicia<text:line-break/>Fiona<text:line-break/>Florence<text:line-break/>Francine<text:line-break/>Freya<text:line-break/>Gayle<text:line-break/>Gemma<text:line-break/>Genevieve<text:line-break/>Georgina<text:line-break/>Gertrude<text:line-break/>Gillian<text:line-break/>Gina<text:line-break/>Gladys<text:line-break/>Glory<text:line-break/>Gormlaith<text:line-break/>Grace<text:line-break/>Gwendolyn<text:line-break/>Hannah<text:line-break/>Harmony<text:line-break/>Harriet</text:span></text:p>
        <text:p text:style-name="P2"><text:span text:style-name="T2">Hazel<text:line-break/>Helena<text:line-break/>Henrietta<text:line-break/>Hilda<text:line-break/>Hope<text:line-break/>Hortense<text:line-break/>Innogen<text:line-break/>Iphigenia<text:line-break/>Irene<text:line-break/>Isabeau Islora<text:line-break/>Ivy<text:line-break/>Jacqueline<text:line-break/>Jade<text:line-break/>Janice<text:line-break/>Jennie<text:line-break/>Jesebelle</text:span></text:p>
        <text:p text:style-name="P2"><text:span text:style-name="T2">Jessamine<text:line-break/>Joanne<text:line-break/>Jodie<text:line-break/>Jordana<text:line-break/>Josephine<text:line-break/>Joyce<text:line-break/>Juliette<text:line-break/>June<text:line-break/>Justine<text:line-break/>Karen<text:line-break/>Katherine<text:line-break/>Kathleen Kayleigh<text:line-break/>Kiera<text:line-break/>Kilandra<text:line-break/>Kit<text:line-break/>Kylie<text:line-break/>Lana<text:line-break/>Laurinda<text:line-break/>Lavillia<text:line-break/>Leah<text:line-break/>Leigh<text:line-break/>Lenora<text:line-break/>Letitia</text:span></text:p>
        <text:p text:style-name="P2"><text:span text:style-name="T2">Lillian / Lilly<text:line-break/>Lindsay<text:line-break/>Lisa<text:line-break/>Lorelei<text:line-break/>Lorena<text:line-break/>Lorraine<text:line-break/>Louisa</text:span></text:p>
        <text:p text:style-name="P2"><text:span text:style-name="T2">Lucinda<text:line-break/>Lucretia<text:line-break/>Lucie<text:line-break/>Lydia<text:line-break/>Lynnette<text:line-break/>Madeline<text:line-break/>Maeve<text:line-break/>Mahulda<text:line-break/>Maisie<text:line-break/>Marcia<text:line-break/>Margaret</text:span></text:p>
        <text:p text:style-name="P2"><text:span text:style-name="T2">Marielle<text:line-break/>Marion<text:line-break/>Matilda<text:line-break/>Maude<text:line-break/>Maureen<text:line-break/>Maxine<text:line-break/>Megan<text:line-break/>Melissa<text:line-break/>Mia<text:line-break/>Michelle<text:line-break/>Mikaela<text:line-break/>Mildred<text:line-break/>Millicent<text:line-break/>Minerva<text:line-break/>Miranda<text:line-break/>Miriam<text:line-break/>Moira</text:span></text:p>
        <text:p text:style-name="P2"><text:span text:style-name="T2">Morgan<text:line-break/>Nancy<text:line-break/>Natalie<text:line-break/>Natasha<text:line-break/>Nella</text:span></text:p>
        <text:p text:style-name="P4">Niamh</text:p>
        <text:p text:style-name="P2"><text:span text:style-name="T2">Nicola<text:line-break/>Noemi<text:line-break/>Nora<text:line-break/>Octavia<text:line-break/>Olivia<text:line-break/>Paige<text:line-break/>Pamela<text:line-break/>Paola<text:line-break/>Parthenia<text:line-break/>Patience<text:line-break/>Patricia<text:line-break/>Patsy<text:line-break/>Penelope<text:line-break/>Permelia<text:line-break/>Persephone<text:line-break/>Philomena<text:line-break/>Phoebe<text:line-break/>Polly<text:line-break/>Portia<text:line-break/>Primula<text:line-break/>Priscilla<text:line-break/>Prudence<text:line-break/>Prunella<text:line-break/>Rachel<text:line-break/>Rebecca<text:line-break/>Rhonda<text:line-break/>Rhylizza<text:line-break/>Rosalie</text:span></text:p>
        <text:p text:style-name="P2"><text:span text:style-name="T2">Rowena<text:line-break/>Rufina</text:span></text:p>
        <text:p text:style-name="P2"><text:span text:style-name="T2">Ruth<text:line-break/>Sabetha<text:line-break/>Sally<text:line-break/>Samantha<text:line-break/>Sandra<text:line-break/>Sara(h)<text:line-break/>Savannah<text:line-break/>Seanna<text:line-break/>Selina</text:span></text:p>
        <text:p text:style-name="P4">Shannon</text:p>
        <text:h text:style-name="P13" text:outline-level="10"><text:bookmark-start text:name="h.wv6on6eyh6ko"/><text:span text:style-name="T2">Shauna</text:span><text:bookmark-end text:name="h.wv6on6eyh6ko"/><text:span text:style-name="T2"><text:line-break/>Sheila<text:line-break/>Shirley<text:line-break/>Shyrea<text:line-break/>Silence<text:line-break/>Silken<text:line-break/>Sophronia<text:line-break/>Stella<text:line-break/>Summer<text:line-break/>Susanna<text:line-break/>Svetlana<text:line-break/>Sylvia<text:line-break/>Tabitha<text:line-break/>Tegan<text:line-break/>Temperance<text:line-break/>Theodora<text:line-break/>Thomasina<text:line-break/>Tia<text:line-break/>Timothea<text:line-break/>Tori<text:line-break/>Tracey<text:line-break/>Valerie<text:line-break/>Vanna<text:line-break/>Vera<text:line-break/>Vertiline<text:line-break/>Victoria<text:line-break/>Viola / Violet<text:line-break/>Violet<text:line-break/>Virginia / Ginny<text:line-break/>Vivian<text:line-break/>Viviane<text:line-break/>Wanda<text:line-break/>Wilhelmina<text:line-break/>Winnifred</text:span></text:h>
        <text:h text:style-name="P14" text:outline-level="10"><text:span text:style-name="T2">Zenobia<text:line-break/>Zoey<text:line-break/>Zona<text:line-break/>Zylphia</text:span></text:h>
      </text:section>
      <text:h text:style-name="P11" text:outline-level="10">Halflings</text:h>
      <text:section text:style-name="Sect2" text:name="Section8">
        <text:p text:style-name="Standard">Adamanta</text:p>
        <text:p text:style-name="Standard">Adelard</text:p>
        <text:p text:style-name="Standard">Aleall</text:p>
        <text:p text:style-name="Standard">Alebrylla</text:p>
        <text:p text:style-name="Standard">Alellyra</text:p>
        <text:p text:style-name="Standard">Alton</text:p>
        <text:p text:style-name="Standard">Asphodel</text:p>
        <text:p text:style-name="Standard">Astin</text:p>
        <text:p text:style-name="Standard">Balba</text:p>
        <text:p text:style-name="Standard">Barthony</text:p>
        <text:p text:style-name="Standard">Bell</text:p>
        <text:p text:style-name="Standard">Bertik</text:p>
        <text:p text:style-name="Standard">Beryll</text:p>
        <text:p text:style-name="Standard">Blanca</text:p>
        <text:p text:style-name="Standard">Blanco</text:p>
        <text:p text:style-name="Standard">Bowman</text:p>
        <text:p text:style-name="Standard">Bree</text:p>
        <text:p text:style-name="Standard">Camellio</text:p>
        <text:p text:style-name="Standard">Carl</text:p>
        <text:p text:style-name="Standard">Chandry</text:p>
        <text:p text:style-name="Standard">Claessa</text:p>
        <text:p text:style-name="Standard">Crowley</text:p>
        <text:p text:style-name="Standard">Daisy</text:p>
        <text:p text:style-name="Standard">Dannery</text:p>
        <text:p text:style-name="Standard">Dasellia</text:p>
        <text:p text:style-name="Standard">Dee</text:p>
        <text:p text:style-name="Standard">Dekker</text:p>
        <text:p text:style-name="Standard">Dobb</text:p>
        <text:p text:style-name="Standard">Donnamiro</text:p>
        <text:p text:style-name="Standard">Droggo</text:p>
        <text:p text:style-name="Standard">Elaeryan</text:p>
        <text:p text:style-name="Standard">Elanor</text:p>
        <text:p text:style-name="Standard">Eldren</text:p>
        <text:p text:style-name="Standard">Erling</text:p>
        <text:p text:style-name="Standard">Esmerelia</text:p>
        <text:p text:style-name="Standard">Fenton</text:p>
        <text:p text:style-name="Standard">Flinery</text:p>
        <text:p text:style-name="Standard">Foda</text:p>
        <text:p text:style-name="Standard">Fosca</text:p>
        <text:p text:style-name="Standard">Gilly</text:p>
        <text:p text:style-name="Standard">Goldilocks</text:p>
        <text:p text:style-name="Standard">Goldy</text:p>
        <text:p text:style-name="Standard">Hamfast</text:p>
        <text:p text:style-name="Standard">Hamtle</text:p>
        <text:p text:style-name="Standard">Hesselwhite</text:p>
        <text:p text:style-name="Standard">Hildo</text:p>
        <text:p text:style-name="Standard">Hobadash</text:p>
        <text:p text:style-name="Standard">Isengrim</text:p>
        <text:p text:style-name="Standard">Isumbras</text:p>
        <text:p text:style-name="Standard">Jaq</text:p>
        <text:p text:style-name="Standard">Jenkin</text:p>
        <text:p text:style-name="Standard">Jilly</text:p>
        <text:p text:style-name="Standard">Kelsoe</text:p>
        <text:p text:style-name="Standard">Kemble</text:p>
        <text:p text:style-name="Standard">Ketta</text:p>
        <text:p text:style-name="Standard">Lelyan</text:p>
        <text:p text:style-name="Standard">Lily</text:p>
        <text:p text:style-name="Standard">Lindo</text:p>
        <text:p text:style-name="Standard">Lintle</text:p>
        <text:p text:style-name="Standard">Lobelio</text:p>
        <text:p text:style-name="Standard">Lollard</text:p>
        <text:p text:style-name="Standard">Longa</text:p>
        <text:p text:style-name="Standard">Ludwedge</text:p>
        <text:p text:style-name="Standard">Lwra</text:p>
        <text:p text:style-name="Standard">Lyly</text:p>
        <text:p text:style-name="Standard">Lynwerd</text:p>
        <text:p text:style-name="Standard">Maladonna</text:p>
        <text:p text:style-name="Standard">Mari</text:p>
        <text:p text:style-name="Standard">Marigold</text:p>
        <text:p text:style-name="Standard">Marka</text:p>
        <text:p text:style-name="Standard">Marlow</text:p>
        <text:p text:style-name="Standard">Meralonna</text:p>
        <text:p text:style-name="Standard">Merery</text:p>
        <text:p text:style-name="Standard">Meringwen</text:p>
        <text:p text:style-name="Standard">Merory</text:p>
        <text:p text:style-name="Standard">Nashe</text:p>
        <text:p text:style-name="Standard">Nob</text:p>
        <text:p text:style-name="Standard">Noba</text:p>
        <text:p text:style-name="Standard">Orlane</text:p>
        <text:p text:style-name="Standard">Pav</text:p>
        <text:p text:style-name="Standard">Pence</text:p>
        <text:p text:style-name="Standard">Perery</text:p>
        <text:p text:style-name="Standard">Pervinca</text:p>
        <text:p text:style-name="Standard">Pipel</text:p>
        <text:p text:style-name="Standard">Pipimac</text:p>
        <text:p text:style-name="Standard">Popbella</text:p>
        <text:p text:style-name="Standard">Popelia</text:p>
        <text:p text:style-name="Standard">Poppy</text:p>
        <text:p text:style-name="Standard">Prisco</text:p>
        <text:p text:style-name="Standard">Quettery</text:p>
        <text:p text:style-name="Standard">Quinn</text:p>
        <text:p text:style-name="Standard">Ravyan</text:p>
        <text:p text:style-name="Standard">Reswald</text:p>
        <text:p text:style-name="Standard">Rose</text:p>
        <text:p text:style-name="Standard">Rosly</text:p>
        <text:p text:style-name="Standard">Rowan</text:p>
        <text:p text:style-name="Standard">Samy</text:p>
        <text:p text:style-name="Standard">Silsa</text:p>
        <text:p text:style-name="Standard">Syler</text:p>
        <text:p text:style-name="Standard">Talbot</text:p>
        <text:p text:style-name="Standard">Tanta</text:p>
        <text:p text:style-name="Standard">Tarby</text:p>
        <text:p text:style-name="Standard">Taum</text:p>
        <text:p text:style-name="Standard">Tavi</text:p>
        <text:p text:style-name="Standard">Ted</text:p>
        <text:p text:style-name="Standard">Tella</text:p>
        <text:p text:style-name="Standard">Thorne</text:p>
        <text:p text:style-name="Standard">Tibbs</text:p>
        <text:p text:style-name="Standard">Tilbury</text:p>
        <text:p text:style-name="Standard">Tillyard</text:p>
        <text:p text:style-name="Standard">Tish</text:p>
        <text:p text:style-name="Standard">Tolman</text:p>
        <text:p text:style-name="Standard">Tuck</text:p>
        <text:p text:style-name="Standard">Tyldan</text:p>
        <text:p text:style-name="Standard">Valens</text:p>
        <text:p text:style-name="Standard">Warwyck</text:p>
        <text:p text:style-name="Standard">Wim</text:p>
        <text:p text:style-name="Standard">Wiseman</text:p>
      </text:section>
      <text:h text:style-name="P11" text:outline-level="10"><text:bookmark-start text:name="h.au5rffviiva4"/>Grayskins<text:bookmark-end text:name="h.au5rffviiva4"/></text:h>
      <text:section text:style-name="Sect3" text:name="Section7">
        <text:p text:style-name="P2"><text:span text:style-name="T2">Agugh<text:line-break/>A'moress<text:line-break/>Ang'end'aeth<text:line-break/>Arguh<text:line-break/>Aroesh'v<text:line-break/>Atauw'y<text:line-break/>Augheys'a<text:line-break/>Aznag<text:line-break/>Badbog<text:line-break/>Badgul<text:line-break/>Blazrub<text:line-break/>Bligmub<text:line-break/>Blodak<text:line-break/>Blokpug<text:line-break/>Bludmuk<text:line-break/>Blulbug<text:line-break/>Brashog<text:line-break/>Br'draest<text:line-break/>Brubbag<text:line-break/>Brughnab<text:line-break/>Bugbu<text:line-break/>Bugrog<text:line-break/>Buznag<text:line-break/>Cennend<text:line-break/>Chrilter<text:line-break/>Dar'acki<text:line-break/>Dar'enu<text:line-break/>Day<text:line-break/>Derrhon<text:line-break/>Dobdug<text:line-break/>Drarguh<text:line-break/>Dregshak<text:line-break/>Duffbag<text:line-break/>Duffrunt<text:line-break/>Dunak<text:line-break/>Durgash<text:line-break/>Durttkel<text:line-break/>Duruz<text:line-break/>Duug</text:span></text:p>
        <text:p text:style-name="P2"><text:span text:style-name="T2">Dyn'end'eel<text:line-break/>Dyrtir<text:line-break/>Dystchen<text:line-break/>Eld'er'uth<text:line-break/>Em'pol<text:line-break/>Em'roth<text:line-break/>E'rakusk<text:line-break/>Garzug<text:line-break/>Ghungash<text:line-break/>Glagha<text:line-break/>Glodkuh<text:line-break/>Gludbog<text:line-break/>Glurdag<text:line-break/>Gobgrim<text:line-break/>Gradgig<text:line-break/>Gribug<text:line-break/>Grimurty<text:line-break/>Grogblug<text:line-break/>Grumgrot<text:line-break/>Grurk<text:line-break/>Gugguh<text:line-break/>Gurgug<text:line-break/>Gutog<text:line-break/>Gutsnaga<text:line-break/>Gutstuf<text:line-break/>Guzgub<text:line-break/>Hagdugh<text:line-break/>Hagluk<text:line-break/>H'kelend<text:line-break/>Hubbag<text:line-break/>Huhlough<text:line-break/>Hunton</text:span></text:p>
        <text:p text:style-name="P4">Ibub</text:p>
        <text:p text:style-name="P2"><text:span text:style-name="T2">Idkush<text:line-break/>Igugh<text:line-break/>Ina'mossa<text:line-break/>Ingoss'e<text:line-break/>Isaed'o<text:line-break/>Ishnok</text:span></text:p>
        <text:p text:style-name="P2"><text:span text:style-name="T2">Isoif'i<text:line-break/>Jirkban<text:line-break/>Jywdash<text:line-break/>Kal'ina<text:line-break/>Keps<text:line-break/>Konndrak<text:line-break/>Kratruk<text:line-break/>Krorgash<text:line-break/>Kubguk<text:line-break/>Kubzurg<text:line-break/>Kulbulg<text:line-break/>Kumhosh<text:line-break/>Kuzdush<text:line-break/>Llontsril<text:line-break/>Lor'en<text:line-break/>Loronn'o<text:line-break/>Magbag<text:line-break/>Maglug<text:line-break/>Magnob<text:line-break/>Magwort<text:line-break/>Mashnakh<text:line-break/>M'lyerod<text:line-break/>Moghnab<text:line-break/>Morgrot<text:line-break/>Moroorr'o</text:span></text:p>
        <text:p text:style-name="P2"><text:span text:style-name="T2">Morzod<text:line-break/>Mos'vora<text:line-break/>Mubgagh<text:line-break/>Mubmak<text:line-break/>Mugog<text:line-break/>Mulurg<text:line-break/>Murghud<text:line-break/>Mutsnak<text:line-break/>Muzg<text:line-break/>Muzrub<text:line-break/>Mys<text:line-break/>Nabzagh<text:line-break/>Nalran<text:line-break/>Nalrt</text:span></text:p>
        <text:p text:style-name="P2"><text:span text:style-name="T2">Nal'unt<text:line-break/>Naznob<text:line-break/>Nazsnaga<text:line-break/>N'ightril<text:line-break/>Nobstuf<text:line-break/>Noknug<text:line-break/>Nozdakh<text:line-break/>Nubshak<text:line-break/>Nugrog<text:line-break/>Nuzhug<text:line-break/>Nys'shy'euy<text:line-break/>Odbog<text:line-break/>Ogdush<text:line-break/>Oggrim<text:line-break/>Ogsog<text:line-break/>Ogug<text:line-break/>Old'vor'oud<text:line-break/>Onair'i<text:line-break/>Orm'ess<text:line-break/>Os'hat<text:line-break/>Oznag<text:line-break/>Per'yer'eund<text:line-break/>Qua'dana<text:line-break/>Quaerr'i<text:line-break/>Ramt<text:line-break/>Rasher<text:line-break/>Ratbag<text:line-break/>Ray'unt<text:line-break/>Retrdos<text:line-break/>Rhotshcha<text:line-break/>Rises'n<text:line-break/>Rotgog<text:line-break/>Rotsnik<text:line-break/>Rotthug<text:line-break/>Rubdig<text:line-break/>Rukduh<text:line-break/>Rulgha<text:line-break/>Rurduk</text:span></text:p>
        <text:p text:style-name="P4">Sabmuk</text:p>
        <text:p text:style-name="P2"><text:span text:style-name="T2">Sagdakh<text:line-break/>Sameass'k<text:line-break/>Samouv'lt<text:line-break/>Sirrl<text:line-break/>Skabstuf<text:line-break/>Skagblug<text:line-break/>Skagdug<text:line-break/>Skargor<text:line-break/>Skubdakh<text:line-break/>Skugdakh<text:line-break/>Skurduk<text:line-break/>Skutruk<text:line-break/>Smerrad<text:line-break/>Smibzagh<text:line-break/>Smimbub<text:line-break/>Smudbagh<text:line-break/>Smuzhug<text:line-break/>Snuzdush<text:line-break/>Sobkog<text:line-break/>Sogrunk<text:line-break/>Sorlug<text:line-break/>Stash<text:line-break/>Sudush<text:line-break/>Sudzush<text:line-break/>Sugburz<text:line-break/>Sugugh<text:line-break/>Sulgob<text:line-break/>Sulist'e<text:line-break/>Surgab<text:line-break/>Swont<text:line-break/>Syrrvor<text:line-break/>Tep<text:line-break/>Thokgor<text:line-break/>Thorbosh<text:line-break/>Thorg</text:span></text:p>
        <text:p text:style-name="P2"><text:span text:style-name="T2">Thrafris<text:line-break/>Thrazgash<text:line-break/>Thruzdub<text:line-break/>Thugdugh</text:span></text:p>
        <text:p text:style-name="P6"><text:span text:style-name="T2">Thushzog<text:line-break/>Tobdakh<text:line-break/>Trablag<text:line-break/>Trobmag<text:line-break/>Trogburz<text:line-break/>Tubdakh<text:line-break/>Tugzag<text:line-break/>Ubgorg<text:line-break/>Ubmak<text:line-break/>Ugskab<text:line-break/>Ukduh<text:line-break/>Ulgha<text:line-break/>Ulurg<text:line-break/>Umdush<text:line-break/>Undon'a<text:line-break/>U'nysmos<text:line-break/>Ust'leri<text:line-break/>Uzsog<text:line-break/>Ves'augha<text:line-break/>Vesuinn'rd<text:line-break/>Waa<text:line-break/>Wemess<text:line-break/>Whemnd<text:line-break/>Wortbad<text:line-break/>Wortgrod<text:line-break/>Wortlug<text:line-break/>Wortshak<text:line-break/>Zabgub<text:line-break/>Zagh<text:line-break/>Zaltbel<text:line-break/>Zamburz<text:line-break/>Zark<text:line-break/>Zhanryer<text:line-break/>Zikgor<text:line-break/>Zodgul<text:line-break/>Zorh<text:line-break/>Zorpug<text:line-break/>Zurduk<text:line-break/>Zuzgub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fo:break-before="auto" fo:break-after="auto" style:writing-mode="lr-tb"/>
    </style:style>
    <style:style style:name="MT1" style:family="text">
      <style:text-properties fo:color="#b7b7b7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251cm" style:dynamic-spacing="true"/>
      </style:header-style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fter</text:span><text:span text:style-name="MT1"> </text:span><text:span text:style-name="MT1">the</text:span><text:span text:style-name="MT1"> </text:span><text:span text:style-name="MT1">Departure</text:span><text:span text:style-name="MT1"> - </text:span><text:span text:style-name="MT1">Random</text:span><text:span text:style-name="MT1"> </text:span><text:span text:style-name="MT1">names</text:span></text:p>
      </style:header>
      <style:footer>
        <text:p text:style-name="MP1"><text:page-number text:select-page="current">8</text:page-number><text:span text:style-name="MT1"> / </text:span>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/>
    <dc:creator>Jake de Oude</dc:creator>
    <meta:editing-cycles>4</meta:editing-cycles>
    <dc:date>2012-01-15T15:21:37.15</dc:date>
    <meta:editing-duration>PT22M51S</meta:editing-duration>
    <meta:printed-by>Jake de Oude</meta:printed-by>
    <meta:print-date>2012-01-15T15:19:41.80</meta:print-date>
    <meta:document-statistic meta:table-count="0" meta:image-count="0" meta:object-count="0" meta:page-count="8" meta:paragraph-count="225" meta:word-count="1876" meta:character-count="14795"/>
  </office:meta>
</office:document-meta>
</file>