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wiss" style:font-pitch="variable"/>
  </office:font-face-decls>
  <office:automatic-styles>
    <style:style style:name="Table1" style:family="table">
      <style:table-properties style:width="9.25cm" table:align="margins"/>
    </style:style>
    <style:style style:name="Table1.A" style:family="table-column">
      <style:table-column-properties style:column-width="2.482cm" style:rel-column-width="17580*"/>
    </style:style>
    <style:style style:name="Table1.B" style:family="table-column">
      <style:table-column-properties style:column-width="3.214cm" style:rel-column-width="22770*"/>
    </style:style>
    <style:style style:name="Table1.C" style:family="table-column">
      <style:table-column-properties style:column-width="3.554cm" style:rel-column-width="25185*"/>
    </style:style>
    <style:style style:name="Table1.A1" style:family="table-cell">
      <style:table-cell-properties fo:background-color="transparent" fo:padding="0cm" fo:border="none">
        <style:background-image/>
      </style:table-cell-properties>
    </style:style>
    <style:style style:name="Table1.A2" style:family="table-cell">
      <style:table-cell-properties fo:padding="0cm" fo:border="none"/>
    </style:style>
    <style:style style:name="Table1.A3" style:family="table-cell">
      <style:table-cell-properties fo:background-color="#cccccc" fo:padding="0cm" fo:border="none">
        <style:background-image/>
      </style:table-cell-properties>
    </style:style>
    <style:style style:name="P1" style:family="paragraph" style:parent-style-name="Frame_20_contents">
      <style:paragraph-properties>
        <style:tab-stops>
          <style:tab-stop style:position="13.335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Frame_20_contents">
      <style:paragraph-properties>
        <style:tab-stops>
          <style:tab-stop style:position="13.335cm" style:leader-style="solid" style:leader-text="_"/>
        </style:tab-stops>
      </style:paragraph-properties>
      <style:text-properties fo:color="#b3b3b3" fo:font-weight="bold" style:font-weight-asian="bold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variant="small-caps" style:font-name="Castellar" fo:font-size="16pt" style:text-underline-style="solid" style:text-underline-width="bold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Frame_20_contents">
      <style:paragraph-properties fo:text-align="start" style:justify-single-word="false" fo:background-color="transparent">
        <style:tab-stops>
          <style:tab-stop style:position="3.251cm"/>
          <style:tab-stop style:position="4.249cm" style:leader-style="solid" style:leader-text="_"/>
        </style:tab-stops>
        <style:background-image/>
      </style:paragraph-properties>
      <style:text-properties style:font-name="Book Antiqua" style:text-underline-style="none" fo:font-weight="bold" style:font-weight-asian="bold" style:font-weight-complex="bold"/>
    </style:style>
    <style:style style:name="P5" style:family="paragraph" style:parent-style-name="Frame_20_contents">
      <style:paragraph-properties fo:text-align="start" style:justify-single-word="false" fo:background-color="transparent">
        <style:tab-stops>
          <style:tab-stop style:position="3cm" style:leader-style="solid" style:leader-text="_"/>
          <style:tab-stop style:position="3.251cm"/>
          <style:tab-stop style:position="4.249cm" style:leader-style="solid" style:leader-text="_"/>
        </style:tab-stops>
        <style:background-image/>
      </style:paragraph-properties>
      <style:text-properties fo:color="#b3b3b3" style:font-name="Book Antiqua" style:text-underline-style="none" fo:font-weight="bold" style:font-weight-asian="bold" style:font-weight-complex="bold"/>
    </style:style>
    <style:style style:name="P6" style:family="paragraph" style:parent-style-name="Frame_20_contents">
      <style:paragraph-properties fo:text-align="start" style:justify-single-word="false" fo:background-color="transparent">
        <style:tab-stops>
          <style:tab-stop style:position="4.461cm" style:type="right" style:leader-style="solid" style:leader-text="_"/>
        </style:tab-stops>
        <style:background-image/>
      </style:paragraph-properties>
      <style:text-properties fo:font-variant="normal" fo:text-transform="none" fo:color="#000000" style:font-name="Book Antiqua1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Frame_20_contents">
      <style:paragraph-properties fo:text-align="start" style:justify-single-word="false" fo:background-color="transparent">
        <style:tab-stops>
          <style:tab-stop style:position="4.461cm" style:type="right" style:leader-style="solid" style:leader-text="_"/>
        </style:tab-stops>
        <style:background-image/>
      </style:paragraph-properties>
      <style:text-properties fo:font-variant="normal" fo:text-transform="none" fo:color="#000000" style:font-name="Book Antiqua1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Frame_20_contents">
      <style:paragraph-properties fo:text-align="start" style:justify-single-word="false" fo:background-color="transparent">
        <style:tab-stops>
          <style:tab-stop style:position="4.461cm" style:type="right" style:leader-style="solid" style:leader-text="_"/>
        </style:tab-stops>
        <style:background-image/>
      </style:paragraph-properties>
      <style:text-properties fo:font-variant="normal" fo:text-transform="none" fo:color="#b3b3b3" style:font-name="Book Antiqua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Frame_20_contents">
      <style:paragraph-properties fo:text-align="start" style:justify-single-word="false" fo:background-color="transparent">
        <style:tab-stops>
          <style:tab-stop style:position="4.461cm" style:type="right" style:leader-style="solid" style:leader-text="_"/>
        </style:tab-stops>
        <style:background-image/>
      </style:paragraph-properties>
      <style:text-properties fo:color="#b3b3b3" style:font-name="Book Antiqua" style:text-underline-style="none" fo:font-weight="normal" style:font-weight-asian="normal" style:font-weight-complex="normal"/>
    </style:style>
    <style:style style:name="P10" style:family="paragraph" style:parent-style-name="Frame_20_contents">
      <style:paragraph-properties fo:text-align="start" style:justify-single-word="false" fo:background-color="transparent">
        <style:tab-stops>
          <style:tab-stop style:position="4.461cm" style:type="right" style:leader-style="solid" style:leader-text="_"/>
        </style:tab-stops>
        <style:background-image/>
      </style:paragraph-properties>
      <style:text-properties fo:color="#b3b3b3" style:font-name="Book Antiqua" style:text-underline-style="none" fo:font-weight="bold" style:font-weight-asian="bold" style:font-weight-complex="bold"/>
    </style:style>
    <style:style style:name="P11" style:family="paragraph" style:parent-style-name="Frame_20_contents">
      <style:paragraph-properties fo:text-align="start" style:justify-single-word="false" fo:background-color="transparent">
        <style:tab-stops>
          <style:tab-stop style:position="4.461cm" style:type="right" style:leader-style="solid" style:leader-text="_"/>
        </style:tab-stops>
        <style:background-image/>
      </style:paragraph-properties>
      <style:text-properties fo:color="#000000" style:font-name="Book Antiqua" style:text-underline-style="none" fo:font-weight="bold" style:font-weight-asian="bold" style:font-weight-complex="bold"/>
    </style:style>
    <style:style style:name="P12" style:family="paragraph" style:parent-style-name="Frame_20_contents">
      <style:paragraph-properties fo:text-align="start" style:justify-single-word="false" fo:background-color="transparent">
        <style:tab-stops>
          <style:tab-stop style:position="4.001cm"/>
          <style:tab-stop style:position="5.001cm"/>
          <style:tab-stop style:position="6.001cm"/>
        </style:tab-stops>
        <style:background-image/>
      </style:paragraph-properties>
      <style:text-properties style:font-name="Book Antiqua" fo:font-size="8pt" style:text-underline-style="none" fo:font-weight="bold" style:font-size-asian="8pt" style:font-weight-asian="bold" style:font-size-complex="8pt" style:font-weight-complex="bold"/>
    </style:style>
    <style:style style:name="P13" style:family="paragraph" style:parent-style-name="Frame_20_contents">
      <style:paragraph-properties fo:text-align="start" style:justify-single-word="false" fo:background-color="transparent">
        <style:tab-stops>
          <style:tab-stop style:position="3.75cm" style:type="right" style:leader-style="solid" style:leader-text="_"/>
          <style:tab-stop style:position="4.001cm"/>
          <style:tab-stop style:position="4.75cm" style:type="right" style:leader-style="solid" style:leader-text="_"/>
          <style:tab-stop style:position="5.001cm"/>
          <style:tab-stop style:position="5.75cm" style:type="right" style:leader-style="solid" style:leader-text="_"/>
          <style:tab-stop style:position="6.001cm"/>
          <style:tab-stop style:position="9.25cm" style:type="right" style:leader-style="solid" style:leader-text="_"/>
        </style:tab-stops>
        <style:background-image/>
      </style:paragraph-properties>
      <style:text-properties fo:color="#b3b3b3" style:font-name="Book Antiqua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Frame_20_contents">
      <style:paragraph-properties fo:text-align="start" style:justify-single-word="false" fo:background-color="transparent">
        <style:tab-stops>
          <style:tab-stop style:position="3.75cm" style:type="right" style:leader-style="solid" style:leader-text="_"/>
          <style:tab-stop style:position="4.001cm"/>
          <style:tab-stop style:position="4.75cm" style:type="right" style:leader-style="solid" style:leader-text="_"/>
          <style:tab-stop style:position="5.001cm"/>
          <style:tab-stop style:position="5.75cm" style:type="right" style:leader-style="solid" style:leader-text="_"/>
          <style:tab-stop style:position="6.001cm"/>
          <style:tab-stop style:position="9.25cm" style:type="right" style:leader-style="solid" style:leader-text="_"/>
        </style:tab-stops>
        <style:background-image/>
      </style:paragraph-properties>
      <style:text-properties fo:color="#000000" style:font-name="Book Antiqua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Frame_20_contents">
      <style:paragraph-properties fo:text-align="start" style:justify-single-word="false" fo:background-color="transparent">
        <style:tab-stops>
          <style:tab-stop style:position="3.75cm" style:type="right" style:leader-style="solid" style:leader-text="_"/>
          <style:tab-stop style:position="4.001cm"/>
          <style:tab-stop style:position="4.75cm" style:type="right" style:leader-style="solid" style:leader-text="_"/>
          <style:tab-stop style:position="5.001cm"/>
          <style:tab-stop style:position="5.75cm" style:type="right" style:leader-style="solid" style:leader-text="_"/>
          <style:tab-stop style:position="6.001cm"/>
          <style:tab-stop style:position="9.25cm" style:type="right" style:leader-style="solid" style:leader-text="_"/>
        </style:tab-stops>
        <style:background-image/>
      </style:paragraph-properties>
      <style:text-properties fo:color="#000000" style:font-name="Book Antiqua" fo:font-size="7pt" style:text-underline-style="none" fo:font-weight="normal" style:font-size-asian="7pt" style:font-weight-asian="normal" style:font-size-complex="7pt" style:font-weight-complex="normal"/>
    </style:style>
    <style:style style:name="P16" style:family="paragraph" style:parent-style-name="Frame_20_contents">
      <style:paragraph-properties fo:text-align="start" style:justify-single-word="false" fo:background-color="transparent">
        <style:tab-stops>
          <style:tab-stop style:position="3.75cm" style:type="right" style:leader-style="solid" style:leader-text="_"/>
          <style:tab-stop style:position="4.001cm"/>
          <style:tab-stop style:position="4.75cm" style:type="right" style:leader-style="solid" style:leader-text="_"/>
          <style:tab-stop style:position="5.001cm"/>
          <style:tab-stop style:position="5.75cm" style:type="right" style:leader-style="solid" style:leader-text="_"/>
          <style:tab-stop style:position="6.001cm"/>
          <style:tab-stop style:position="9.25cm" style:type="right" style:leader-style="solid" style:leader-text="_"/>
        </style:tab-stops>
        <style:background-image/>
      </style:paragraph-properties>
      <style:text-properties fo:color="#000000" style:font-name="Book Antiqua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Frame_20_contents">
      <style:paragraph-properties fo:text-align="start" style:justify-single-word="false" fo:background-color="transparent">
        <style:tab-stops>
          <style:tab-stop style:position="3.75cm" style:type="right" style:leader-style="solid" style:leader-text="_"/>
          <style:tab-stop style:position="4.001cm"/>
          <style:tab-stop style:position="4.75cm" style:type="right" style:leader-style="solid" style:leader-text="_"/>
          <style:tab-stop style:position="5.001cm"/>
          <style:tab-stop style:position="5.75cm" style:type="right" style:leader-style="solid" style:leader-text="_"/>
          <style:tab-stop style:position="6.001cm"/>
          <style:tab-stop style:position="9.25cm" style:type="right" style:leader-style="solid" style:leader-text="_"/>
        </style:tab-stops>
        <style:background-image/>
      </style:paragraph-properties>
      <style:text-properties fo:color="#c0c0c0" style:font-name="Book Antiqua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Frame_20_contents">
      <style:paragraph-properties fo:text-align="start" style:justify-single-word="false" fo:background-color="transparent">
        <style:tab-stops>
          <style:tab-stop style:position="3.75cm" style:type="right" style:leader-style="solid" style:leader-text="_"/>
          <style:tab-stop style:position="4.001cm"/>
          <style:tab-stop style:position="4.75cm" style:type="right" style:leader-style="solid" style:leader-text="_"/>
          <style:tab-stop style:position="5.001cm"/>
          <style:tab-stop style:position="5.75cm" style:type="right" style:leader-style="solid" style:leader-text="_"/>
          <style:tab-stop style:position="6.001cm"/>
          <style:tab-stop style:position="9.25cm" style:type="right" style:leader-style="solid" style:leader-text="_"/>
        </style:tab-stops>
        <style:background-image/>
      </style:paragraph-properties>
      <style:text-properties fo:color="#b3b3b3" style:font-name="Book Antiqua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21" style:family="paragraph" style:parent-style-name="Heading_20_1">
      <style:paragraph-properties fo:text-align="center" style:justify-single-word="false"/>
      <style:text-properties fo:font-variant="small-caps" style:font-name="Castellar" fo:font-size="32pt" style:text-underline-style="none" fo:font-weight="bold" style:font-size-asian="32pt" style:font-weight-asian="bold" style:font-size-complex="32pt" style:font-weight-complex="bold" style:text-scale="140%"/>
    </style:style>
    <style:style style:name="P22" style:family="paragraph" style:parent-style-name="Frame_20_contents">
      <style:paragraph-properties fo:text-align="start" style:justify-single-word="false"/>
      <style:text-properties fo:color="#000000" style:font-name="Book Antiqua" style:text-underline-style="none" fo:font-weight="normal" style:font-weight-asian="normal" style:font-weight-complex="normal"/>
    </style:style>
    <style:style style:name="P23" style:family="paragraph" style:parent-style-name="Frame_20_contents">
      <style:paragraph-properties fo:text-align="start" style:justify-single-word="false" fo:background-color="transparent">
        <style:tab-stops>
          <style:tab-stop style:position="4.461cm" style:type="right" style:leader-style="solid" style:leader-text="_"/>
        </style:tab-stops>
        <style:background-image/>
      </style:paragraph-properties>
      <style:text-properties fo:color="#000000" style:font-name="Book Antiqua" style:text-underline-style="none" fo:font-weight="normal" style:font-weight-asian="normal" style:font-weight-complex="normal"/>
    </style:style>
    <style:style style:name="P24" style:family="paragraph" style:parent-style-name="Frame_20_contents">
      <style:paragraph-properties fo:text-align="start" style:justify-single-word="false" fo:background-color="transparent">
        <style:tab-stops>
          <style:tab-stop style:position="4.461cm" style:type="right" style:leader-style="solid" style:leader-text="_"/>
        </style:tab-stops>
        <style:background-image/>
      </style:paragraph-properties>
      <style:text-properties fo:font-variant="normal" fo:text-transform="none" style:font-name="Book Antiqua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Frame_20_contents">
      <style:paragraph-properties fo:text-align="start" style:justify-single-word="false" fo:background-color="transparent">
        <style:tab-stops>
          <style:tab-stop style:position="4.461cm" style:type="right" style:leader-style="solid" style:leader-text="_"/>
        </style:tab-stops>
        <style:background-image/>
      </style:paragraph-properties>
      <style:text-properties fo:font-variant="normal" fo:text-transform="none" style:font-name="Book Antiqua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Frame_20_contents">
      <style:paragraph-properties fo:text-align="start" style:justify-single-word="false" fo:background-color="transparent">
        <style:tab-stops>
          <style:tab-stop style:position="4.461cm" style:type="right" style:leader-style="solid" style:leader-text="_"/>
        </style:tab-stops>
        <style:background-image/>
      </style:paragraph-properties>
      <style:text-properties style:font-name="Book Antiqua" style:text-underline-style="none" fo:font-weight="normal" style:font-weight-asian="normal" style:font-weight-complex="normal"/>
    </style:style>
    <style:style style:name="P27" style:family="paragraph" style:parent-style-name="Frame_20_contents">
      <style:paragraph-properties fo:text-align="start" style:justify-single-word="false" fo:background-color="transparent">
        <style:tab-stops>
          <style:tab-stop style:position="4.461cm" style:type="right" style:leader-style="solid" style:leader-text="_"/>
        </style:tab-stops>
        <style:background-image/>
      </style:paragraph-properties>
      <style:text-properties fo:font-variant="normal" fo:text-transform="none" fo:color="#000000" style:font-name="Book Antiqua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>
      <style:paragraph-properties fo:text-align="center"/>
    </style:style>
    <style:style style:name="P29" style:family="paragraph" style:parent-style-name="Heading_20_1">
      <style:text-properties style:font-name="Castellar" fo:font-size="32pt" style:text-underline-style="none" fo:font-weight="bold" style:font-size-asian="32pt" style:font-weight-asian="bold" style:font-size-complex="32pt" style:font-weight-complex="bold"/>
    </style:style>
    <style:style style:name="P30" style:family="paragraph" style:parent-style-name="Frame_20_contents">
      <style:text-properties style:font-name="Book Antiqua1" fo:font-weight="bold" style:font-weight-asian="bold" style:font-weight-complex="bold"/>
    </style:style>
    <style:style style:name="P31" style:family="paragraph" style:parent-style-name="Frame_20_contents">
      <style:text-properties style:font-name="Book Antiqua1" fo:font-size="10pt" fo:font-weight="normal" style:font-size-asian="10pt" style:font-weight-asian="normal" style:font-size-complex="10pt" style:font-weight-complex="normal"/>
    </style:style>
    <style:style style:name="P32" style:family="paragraph" style:parent-style-name="Frame_20_contents">
      <style:text-properties style:font-name="Book Antiqua1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Book Antiqua1"/>
    </style:style>
    <style:style style:name="T2" style:family="text">
      <style:text-properties style:font-name="Book Antiqua1" fo:font-weight="normal" style:font-weight-asian="normal" style:font-weight-complex="normal"/>
    </style:style>
    <style:style style:name="T3" style:family="text">
      <style:text-properties style:font-name="Book Antiqua1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Book Antiqua"/>
    </style:style>
    <style:style style:name="T5" style:family="text">
      <style:text-properties fo:color="#b3b3b3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7pt" style:font-size-asian="7pt" style:font-size-complex="7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7pt" fo:font-weight="normal" style:font-size-asian="7pt" style:font-weight-asian="normal" style:font-size-complex="7pt" style:font-weight-complex="normal"/>
    </style:style>
    <style:style style:name="T16" style:family="text">
      <style:text-properties fo:font-variant="normal" fo:text-transform="none" fo:color="#000000" fo:font-size="10pt" style:font-size-asian="10pt" style:font-size-complex="10pt"/>
    </style:style>
    <style:style style:name="T17" style:family="text">
      <style:text-properties fo:font-variant="normal" fo:text-transform="none" fo:color="#000000" fo:font-size="12pt" style:font-size-asian="12pt" style:font-size-complex="12pt"/>
    </style:style>
    <style:style style:name="T18" style:family="text">
      <style:text-properties fo:font-variant="normal" fo:text-transform="none" fo:color="#000000" fo:font-size="7pt" style:font-size-asian="7pt" style:font-size-complex="7pt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0" fo:column-gap="0cm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4" style:family="graphic" style:parent-style-name="Frame">
      <style:graphic-properties style:protect="size" style:vertical-pos="from-top" style:vertical-rel="page" style:horizontal-pos="from-left" style:horizontal-rel="page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Sect1" style:family="section">
      <style:section-properties text:dont-balance-text-columns="fals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25cm">
          <style:column style:rel-width="32767*" fo:start-indent="0cm" fo:end-indent="0.125cm"/>
          <style:column style:rel-width="32768*" fo:start-indent="0.12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0" fo:column-gap="0cm"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protect="position size" fo:margin-left="0.25cm" fo:margin-right="0.25cm" style:run-through="foreground" style:wrap="parallel" style:number-wrapped-paragraphs="no-limit" style:wrap-contour="true" style:wrap-contour-mode="full" style:vertical-pos="from-top" style:vertical-rel="page" style:horizontal-pos="center" style:horizontal-rel="page" draw:wrap-influence-on-position="once-concurrent" style:flow-with-text="false"/>
    </style:style>
    <style:style style:name="gr2" style:family="graphic">
      <style:graphic-properties svg:stroke-width="0.049cm" draw:marker-start="" draw:marker-start-width="0.42cm" draw:marker-end="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3" style:family="graphic">
      <style:graphic-properties svg:stroke-width="0.049cm" draw:marker-start="" draw:marker-start-width="0.42cm" draw:marker-end="" draw:marker-end-width="0.42cm" draw:textarea-horizontal-align="center" draw:textarea-vertical-align="middle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style style:name="gr4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x="1.037cm" svg:y="3.053cm" svg:width="13.203cm" svg:height="2.297cm" draw:z-index="1">
        <draw:text-box>
          <text:p text:style-name="P1"><text:span text:style-name="T1">Character Name:</text:span><text:span text:style-name="T2"> </text:span><text:span text:style-name="T3">Grace DuBois</text:span></text:p>
          <text:p text:style-name="P1"><text:span text:style-name="T4">Description:</text:span><text:span text:style-name="T5"><text:tab/></text:span></text:p>
          <text:p text:style-name="P2"><text:tab/></text:p>
        </draw:text-box>
      </draw:frame>
      <draw:frame draw:style-name="fr2" draw:name="Attributes" text:anchor-type="page" text:anchor-page-number="1" svg:x="1cm" svg:y="5.75cm" svg:width="9.25cm" svg:height="3.02cm" draw:z-index="2">
        <draw:text-box>
          <text:p text:style-name="P3">Attributes</text:p>
          <text:section text:style-name="Sect1" text:name="Section1">
            <text:p text:style-name="P4">Strength<text:tab/><text:span text:style-name="T6">2/1</text:span></text:p>
            <text:p text:style-name="P4">Dexterity<text:tab/><text:span text:style-name="T6">4/6</text:span></text:p>
            <text:p text:style-name="P4">Constitution<text:tab/><text:span text:style-name="T6">2</text:span></text:p>
            <text:p text:style-name="P4">Intelligence<text:tab/><text:span text:style-name="T6">1</text:span></text:p>
            <text:p text:style-name="P4">Perception<text:tab/><text:span text:style-name="T6">2</text:span></text:p>
            <text:p text:style-name="P4">Willpower<text:tab/><text:span text:style-name="T6">2</text:span></text:p>
          </text:section>
        </draw:text-box>
      </draw:frame>
      <draw:frame draw:style-name="fr3" draw:name="Frame4" text:anchor-type="page" text:anchor-page-number="1" svg:x="1cm" svg:y="9.25cm" svg:width="9.25cm" svg:height="7.25cm" draw:z-index="3">
        <draw:text-box>
          <text:p text:style-name="P3">Skills</text:p>
          <text:section text:style-name="Sect1" text:name="Section2">
            <text:p text:style-name="P4">Acrobatics<text:tab/><text:span text:style-name="T6">5/7</text:span></text:p>
            <text:p text:style-name="P4">Art<text:tab/><text:span text:style-name="T5"><text:tab/></text:span></text:p>
            <text:p text:style-name="P4">Crime<text:tab/><text:span text:style-name="T5"><text:tab/></text:span></text:p>
            <text:p text:style-name="P4">Doctor<text:tab/><text:span text:style-name="T5"><text:tab/></text:span></text:p>
            <text:p text:style-name="P4">Fisticuffs<text:tab/><text:span text:style-name="T6">4</text:span></text:p>
            <text:p text:style-name="P4">Guns<text:tab/><text:span text:style-name="T5"><text:tab/></text:span></text:p>
            <text:p text:style-name="P4">Influence<text:tab/><text:span text:style-name="T5"><text:tab/></text:span></text:p>
            <text:p text:style-name="P4">Knowledge<text:tab/><text:span text:style-name="T5"><text:tab/></text:span></text:p>
            <text:p text:style-name="P5"><text:tab/><text:tab/><text:tab/></text:p>
            <text:p text:style-name="P4">Language<text:tab/><text:span text:style-name="T5"><text:tab/></text:span></text:p>
            <text:p text:style-name="P4">Melee<text:tab/><text:span text:style-name="T5"><text:tab/></text:span></text:p>
            <text:p text:style-name="P4">Mr. Fix-It<text:tab/><text:span text:style-name="T5"><text:tab/></text:span></text:p>
            <text:p text:style-name="P4">Notice<text:tab/><text:span text:style-name="T6">3</text:span></text:p>
            <text:p text:style-name="P4">Occultism<text:tab/><text:span text:style-name="T5"><text:tab/></text:span></text:p>
            <text:p text:style-name="P4">Riding<text:tab/><text:span text:style-name="T5"><text:tab/></text:span></text:p>
            <text:p text:style-name="P4">Science<text:tab/><text:span text:style-name="T5"><text:tab/></text:span></text:p>
            <text:p text:style-name="P5"><text:span text:style-name="T7">Streetwise <text:s text:c="9"/></text:span><text:tab/><text:span text:style-name="T8">2</text:span></text:p>
            <text:p text:style-name="P5"><text:span text:style-name="T7">Etiquette <text:s text:c="11"/></text:span><text:tab/><text:span text:style-name="T8">1</text:span></text:p>
          </text:section>
        </draw:text-box>
      </draw:frame>
      <draw:frame draw:style-name="fr2" draw:name="Frame6" text:anchor-type="page" text:anchor-page-number="1" svg:x="10.749cm" svg:y="5.75cm" svg:width="9.25cm" svg:height="6.664cm" draw:z-index="5">
        <draw:text-box>
          <text:p text:style-name="P3">Qualities</text:p>
          <text:p text:style-name="P6">Cat form (5): </text:p>
          <text:p text:style-name="P6"><text:s text:c="7"/>+2 dex, -1 str, +2 acrobatics</text:p>
          <text:p text:style-name="P7"><text:span text:style-name="T9"><text:s text:c="7"/>Acute Sense (hearing/sight)</text:span> <text:span text:style-name="T10">(+3 perception )</text:span> </text:p>
          <text:p text:style-name="P8"><text:span text:style-name="T11">Fast Reaction Time (2)</text:span><text:span text:style-name="T7"> </text:span><text:span text:style-name="T12">(+5 Initiative, +1 resist fear)</text:span></text:p>
          <text:p text:style-name="P8"><text:span text:style-name="T11">Good Luck (2)</text:span><text:span text:style-name="T7"> </text:span><text:span text:style-name="T12">(2 times +1 or 1 time +2 on a roll once per session)</text:span></text:p>
          <text:p text:style-name="P9"><text:span text:style-name="T11">Hard to Kill (2) </text:span><text:span text:style-name="T12">(+6 life points, +2 survival test roll)</text:span></text:p>
          <text:p text:style-name="P8"><text:span text:style-name="T11">Attractiveness (1) </text:span><text:span text:style-name="T12">(+1 to any activity to where persuading people is a factor)</text:span></text:p>
          <text:section text:style-name="Sect2" text:name="Section4"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1"/>
            <text:p text:style-name="P10"><text:tab/></text:p>
            <text:p text:style-name="P10"><text:tab/></text:p>
          </text:section>
        </draw:text-box>
      </draw:frame>
      <draw:frame draw:style-name="fr3" draw:name="Frame7" text:anchor-type="page" text:anchor-page-number="1" svg:x="10.749cm" svg:y="17.731cm" svg:width="9.25cm" svg:height="10.162cm" draw:z-index="6">
        <draw:text-box>
          <text:p text:style-name="P3">Combat Maneuvers</text:p>
          <text:section text:style-name="Sect3" text:name="Section5">
            <text:p text:style-name="P12">Maneuver<text:tab/>Bonus<text:tab/>Base<text:tab/>Notes</text:p>
            <text:p text:style-name="P12"><text:tab/><text:tab/>Dmg</text:p>
            <text:p text:style-name="P13"><text:span text:style-name="T11">Dodge <text:s text:c="31"/><text:tab/>9/13 <text:s/><text:tab/></text:span><text:span text:style-name="T12">None</text:span> <text:s text:c="2"/><text:tab/><text:span text:style-name="T12">Avoid getting hit</text:span></text:p>
            <text:p text:style-name="P14"><text:span text:style-name="T9">Punch <text:s text:c="32"/><text:tab/>8 <text:s text:c="6"/><text:tab/>4</text:span> <text:s text:c="5"/><text:tab/><text:span text:style-name="T10">Bash</text:span></text:p>
            <text:p text:style-name="P14"><text:span text:style-name="T9">Claw <text:s text:c="34"/><text:tab/>8/10 <text:tab/>4/2</text:span> <text:s/><text:tab/><text:span text:style-name="T10">Slash/stab</text:span></text:p>
            <text:p text:style-name="P15"><text:span text:style-name="T9">Pounce:</text:span><text:span text:style-name="T13"> </text:span>first dex + acro roll to get airborne, success levels is extra damage</text:p>
            <text:p text:style-name="P15"><text:span text:style-name="T9">Pounce (hands) <text:s text:c="15"/><text:tab/>5 <text:s text:c="7"/><text:tab/>9</text:span><text:span text:style-name="T13"> <text:s text:c="5"/><text:tab/></text:span>Bash</text:p>
            <text:p text:style-name="P14"><text:span text:style-name="T9">Pounce (claws) <text:s text:c="16"/><text:tab/>5/7 <text:s text:c="3"/><text:tab/>9/6</text:span> <text:s text:c="2"/><text:tab/><text:span text:style-name="T10">Slash/stab</text:span></text:p>
            <text:p text:style-name="P14"><text:span text:style-name="T9">Disarm <text:s text:c="30"/><text:tab/>5/7</text:span> <text:s text:c="2"/><text:tab/><text:span text:style-name="T10">None </text:span><text:s/><text:tab/><text:span text:style-name="T10">Resisted by parry</text:span></text:p>
            <text:p text:style-name="P16"><text:span text:style-name="T6">Grapple <text:s text:c="28"/><text:tab/>10/12</text:span><text:span text:style-name="T14"><text:tab/></text:span><text:span text:style-name="T15">None</text:span><text:span text:style-name="T14"> <text:s text:c="2"/><text:tab/></text:span></text:p>
            <text:p text:style-name="P17"><text:tab/><text:tab/><text:tab/><text:tab/><text:tab/><text:tab/><text:tab/></text:p>
            <text:p text:style-name="P17"><text:tab/><text:tab/><text:tab/><text:tab/><text:tab/><text:tab/><text:tab/></text:p>
            <text:p text:style-name="P17"><text:tab/><text:tab/><text:tab/><text:tab/><text:tab/><text:tab/><text:tab/></text:p>
            <text:p text:style-name="P18"><text:tab/><text:tab/><text:tab/><text:tab/><text:tab/><text:tab/><text:tab/></text:p>
            <text:p text:style-name="P18"><text:tab/><text:tab/><text:tab/><text:tab/><text:tab/><text:tab/><text:tab/></text:p>
            <text:p text:style-name="P18"><text:tab/><text:tab/><text:tab/><text:tab/><text:tab/><text:tab/><text:tab/></text:p>
            <text:p text:style-name="P18"><text:tab/><text:tab/><text:tab/><text:tab/><text:tab/><text:tab/><text:tab/></text:p>
            <text:p text:style-name="P18"><text:tab/><text:tab/><text:tab/><text:tab/><text:tab/><text:tab/><text:tab/></text:p>
            <text:p text:style-name="P18"><text:tab/><text:tab/><text:tab/><text:tab/><text:tab/><text:tab/><text:tab/></text:p>
            <text:p text:style-name="P18"><text:tab/><text:tab/><text:tab/><text:tab/><text:tab/><text:tab/><text:tab/><text:tab/><text:tab/><text:tab/><text:tab/><text:tab/><text:tab/><text:tab/></text:p>
          </text:section>
        </draw:text-box>
      </draw:frame>
      <draw:frame draw:style-name="fr3" draw:name="Frame8" text:anchor-type="page" text:anchor-page-number="1" svg:x="1cm" svg:y="21.999cm" svg:width="9.25cm" svg:height="6.23cm" draw:z-index="7">
        <draw:text-box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row>
              <table:table-cell table:style-name="Table1.A1" table:number-columns-spanned="3" office:value-type="string">
                <text:p text:style-name="P3">Success Levels Table</text:p>
              </table:table-cell>
              <table:covered-table-cell/>
              <table:covered-table-cell/>
            </table:table-row>
            <table:table-row>
              <table:table-cell table:style-name="Table1.A2" office:value-type="string">
                <text:p text:style-name="P19">Roll Total</text:p>
              </table:table-cell>
              <table:table-cell table:style-name="Table1.A2" office:value-type="string">
                <text:p text:style-name="P19">Success Levels</text:p>
              </table:table-cell>
              <table:table-cell table:style-name="Table1.A2" office:value-type="string">
                <text:p text:style-name="P19">Description</text:p>
              </table:table-cell>
            </table:table-row>
            <table:table-row>
              <table:table-cell table:style-name="Table1.A3" office:value-type="string">
                <text:p text:style-name="P20">9-10</text:p>
              </table:table-cell>
              <table:table-cell table:style-name="Table1.A3" office:value-type="string">
                <text:p text:style-name="P20">1</text:p>
              </table:table-cell>
              <table:table-cell table:style-name="Table1.A3" office:value-type="string">
                <text:p text:style-name="P20">Adequate</text:p>
              </table:table-cell>
            </table:table-row>
            <table:table-row>
              <table:table-cell table:style-name="Table1.A2" office:value-type="string">
                <text:p text:style-name="P20">11-12</text:p>
              </table:table-cell>
              <table:table-cell table:style-name="Table1.A2" office:value-type="string">
                <text:p text:style-name="P20">2</text:p>
              </table:table-cell>
              <table:table-cell table:style-name="Table1.A2" office:value-type="string">
                <text:p text:style-name="P20">Decent</text:p>
              </table:table-cell>
            </table:table-row>
            <table:table-row>
              <table:table-cell table:style-name="Table1.A3" office:value-type="string">
                <text:p text:style-name="P20">13-14</text:p>
              </table:table-cell>
              <table:table-cell table:style-name="Table1.A3" office:value-type="string">
                <text:p text:style-name="P20">3</text:p>
              </table:table-cell>
              <table:table-cell table:style-name="Table1.A3" office:value-type="string">
                <text:p text:style-name="P20">Good</text:p>
              </table:table-cell>
            </table:table-row>
            <table:table-row>
              <table:table-cell table:style-name="Table1.A2" office:value-type="string">
                <text:p text:style-name="P20">15-16</text:p>
              </table:table-cell>
              <table:table-cell table:style-name="Table1.A2" office:value-type="string">
                <text:p text:style-name="P20">4</text:p>
              </table:table-cell>
              <table:table-cell table:style-name="Table1.A2" office:value-type="string">
                <text:p text:style-name="P20">Very Good</text:p>
              </table:table-cell>
            </table:table-row>
            <table:table-row>
              <table:table-cell table:style-name="Table1.A3" office:value-type="string">
                <text:p text:style-name="P20">17-20</text:p>
              </table:table-cell>
              <table:table-cell table:style-name="Table1.A3" office:value-type="string">
                <text:p text:style-name="P20">5</text:p>
              </table:table-cell>
              <table:table-cell table:style-name="Table1.A3" office:value-type="string">
                <text:p text:style-name="P20">Excellent</text:p>
              </table:table-cell>
            </table:table-row>
            <table:table-row>
              <table:table-cell table:style-name="Table1.A2" office:value-type="string">
                <text:p text:style-name="P20">21-23</text:p>
              </table:table-cell>
              <table:table-cell table:style-name="Table1.A2" office:value-type="string">
                <text:p text:style-name="P20">6</text:p>
              </table:table-cell>
              <table:table-cell table:style-name="Table1.A2" office:value-type="string">
                <text:p text:style-name="P20">Extraordinary</text:p>
              </table:table-cell>
            </table:table-row>
            <table:table-row>
              <table:table-cell table:style-name="Table1.A3" office:value-type="string">
                <text:p text:style-name="P20">24-26</text:p>
              </table:table-cell>
              <table:table-cell table:style-name="Table1.A3" office:value-type="string">
                <text:p text:style-name="P20">7</text:p>
              </table:table-cell>
              <table:table-cell table:style-name="Table1.A3" office:value-type="string">
                <text:p text:style-name="P20">Mind-boggling</text:p>
              </table:table-cell>
            </table:table-row>
            <table:table-row>
              <table:table-cell table:style-name="Table1.A2" office:value-type="string">
                <text:p text:style-name="P20">27-29</text:p>
              </table:table-cell>
              <table:table-cell table:style-name="Table1.A2" office:value-type="string">
                <text:p text:style-name="P20">8</text:p>
              </table:table-cell>
              <table:table-cell table:style-name="Table1.A2" office:value-type="string">
                <text:p text:style-name="P20">Outrageous</text:p>
              </table:table-cell>
            </table:table-row>
            <table:table-row>
              <table:table-cell table:style-name="Table1.A3" office:value-type="string">
                <text:p text:style-name="P20">30-32</text:p>
              </table:table-cell>
              <table:table-cell table:style-name="Table1.A3" office:value-type="string">
                <text:p text:style-name="P20">9</text:p>
              </table:table-cell>
              <table:table-cell table:style-name="Table1.A3" office:value-type="string">
                <text:p text:style-name="P20">Superheroic</text:p>
              </table:table-cell>
            </table:table-row>
            <table:table-row>
              <table:table-cell table:style-name="Table1.A2" office:value-type="string">
                <text:p text:style-name="P20">33-35</text:p>
              </table:table-cell>
              <table:table-cell table:style-name="Table1.A2" office:value-type="string">
                <text:p text:style-name="P20">10</text:p>
              </table:table-cell>
              <table:table-cell table:style-name="Table1.A2" office:value-type="string">
                <text:p text:style-name="P20">God-like</text:p>
              </table:table-cell>
            </table:table-row>
            <table:table-row>
              <table:table-cell table:style-name="Table1.A3" office:value-type="string">
                <text:p text:style-name="P20">+3</text:p>
              </table:table-cell>
              <table:table-cell table:style-name="Table1.A3" office:value-type="string">
                <text:p text:style-name="P20">+1</text:p>
              </table:table-cell>
              <table:table-cell table:style-name="Table1.A3" office:value-type="string">
                <text:p text:style-name="P20"/>
              </table:table-cell>
            </table:table-row>
          </table:table>
          <text:p text:style-name="Frame_20_contents"/>
        </draw:text-box>
      </draw:frame>
      <draw:frame draw:style-name="fr3" draw:name="Frame9" text:anchor-type="page" text:anchor-page-number="1" svg:x="1.062cm" svg:y="1.048cm" svg:width="13.152cm" svg:height="1.815cm" draw:z-index="8">
        <draw:text-box>
          <text:h text:style-name="P21" text:outline-level="1">Foggy <text:s/>London</text:h>
        </draw:text-box>
      </draw:frame>
      <draw:frame draw:style-name="fr4" draw:name="Frame5" text:anchor-type="page" text:anchor-page-number="1" svg:x="10.749cm" svg:y="12.839cm" svg:width="9.25cm" svg:height="4.5cm" draw:z-index="12">
        <draw:text-box>
          <text:p text:style-name="P3">Drawbacks</text:p>
          <text:p text:style-name="P22"><text:span text:style-name="T9">Addiction (mouse) (-1) </text:span><text:span text:style-name="T10">(without mouse mental rolls -1)</text:span></text:p>
          <text:p text:style-name="P23"><text:span text:style-name="T9">Mental Problem (Cruelty) </text:span>(-1) <text:span text:style-name="T10">(likes to inflict pain/suffering)</text:span></text:p>
          <text:p text:style-name="P23"><text:span text:style-name="T9">Reckless (-2)</text:span> <text:span text:style-name="T10">(act first, think later (not suicidal))</text:span></text:p>
          <text:section text:style-name="Sect2" text:name="Section3">
            <text:p text:style-name="P10"><text:tab/></text:p>
            <text:p text:style-name="P10"><text:tab/></text:p>
            <text:p text:style-name="P10"><text:tab/></text:p>
            <text:p text:style-name="P10"><text:tab/></text:p>
          </text:section>
        </draw:text-box>
      </draw:frame>
      <draw:frame draw:style-name="fr2" draw:name="Frame2" text:anchor-type="page" text:anchor-page-number="1" svg:x="1cm" svg:y="17cm" svg:width="9.25cm" svg:height="4.5cm" draw:z-index="15">
        <draw:text-box>
          <text:p text:style-name="P3">Notes</text:p>
          <text:p text:style-name="P24">Initiative<text:span text:style-name="T14"> </text:span><text:span text:style-name="T10">(D10 + dex)</text:span><text:span text:style-name="T14"> </text:span><text:span text:style-name="T6">+9/11</text:span></text:p>
          <text:p text:style-name="P24">Perception<text:span text:style-name="T10"> (D10 + per + notice)</text:span> <text:span text:style-name="T6">+ 5/8</text:span></text:p>
          <text:p text:style-name="P25"><text:span text:style-name="T11">Willpower Test (resist fear) bonus: + 1</text:span><text:span text:style-name="T7"> </text:span><text:span text:style-name="T12">(will x 2)</text:span></text:p>
          <text:p text:style-name="P26"><text:span text:style-name="T16">Survival Test bonus: +2</text:span><text:span text:style-name="T17"> </text:span><text:span text:style-name="T18">(will + con – neg. life points)</text:span></text:p>
          <text:p text:style-name="P27">Grows claws/fangs/cat-eyes when angry/scared.</text:p>
          <text:section text:style-name="Sect2" text:name="Section6"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</text:section>
        </draw:text-box>
      </draw:frame>
      <draw:line text:anchor-type="page" text:anchor-page-number="1" draw:z-index="4" draw:style-name="gr1" draw:text-style-name="P28" svg:x1="10.5cm" svg:y1="5.75cm" svg:x2="10.5cm" svg:y2="28.067cm">
        <text:p/>
      </draw:line>
      <draw:line text:anchor-type="page" text:anchor-page-number="1" draw:z-index="9" draw:style-name="gr2" draw:text-style-name="P28" svg:x1="1.012cm" svg:y1="5.567cm" svg:x2="19.988cm" svg:y2="5.567cm">
        <text:p/>
      </draw:line>
      <draw:line text:anchor-type="page" text:anchor-page-number="1" draw:z-index="10" draw:style-name="gr3" draw:text-style-name="P28" svg:x1="1cm" svg:y1="8.98cm" svg:x2="10.25cm" svg:y2="8.98cm">
        <text:p/>
      </draw:line>
      <draw:line text:anchor-type="page" text:anchor-page-number="1" draw:z-index="11" draw:style-name="gr4" draw:text-style-name="P28" svg:x1="1cm" svg:y1="16.75cm" svg:x2="10.25cm" svg:y2="16.75cm">
        <text:p/>
      </draw:line>
      <draw:line text:anchor-type="page" text:anchor-page-number="1" draw:z-index="13" draw:style-name="gr5" draw:text-style-name="P28" svg:x1="10.696cm" svg:y1="17.537cm" svg:x2="20.036cm" svg:y2="17.537cm">
        <text:p/>
      </draw:line>
      <draw:line text:anchor-type="page" text:anchor-page-number="1" draw:z-index="14" draw:style-name="gr5" draw:text-style-name="P28" svg:x1="10.67cm" svg:y1="12.591cm" svg:x2="19.92cm" svg:y2="12.591cm">
        <text:p/>
      </draw:line>
      <draw:line text:anchor-type="page" text:anchor-page-number="1" draw:z-index="16" draw:style-name="gr5" draw:text-style-name="P28" svg:x1="1cm" svg:y1="21.751cm" svg:x2="10.25cm" svg:y2="21.751cm">
        <text:p/>
      </draw:line>
      <text:h text:style-name="P29" text:outline-level="1"><draw:frame draw:style-name="fr5" draw:name="Frame1" text:anchor-type="paragraph" svg:x="14.485cm" svg:y="0.016cm" svg:width="4.493cm" draw:z-index="0"><draw:text-box fo:min-height="4.417cm"><text:p text:style-name="P30">Life Points:</text:p><text:p text:style-name="P31">32/28</text:p><text:p text:style-name="P30">Drama Points:</text:p><text:p text:style-name="P32">10</text:p><text:p text:style-name="P30">Experience Points:</text:p></draw:text-box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wiss" style:font-pitch="variable"/>
  </office:font-face-decls>
  <office:styles>
    <draw:marker draw:name="Arrowheads_20_1" draw:display-name="Arrowheads 1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botto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.461cm" fo:margin-left="1cm" fo:margin-right="1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Unisystem Foggy London Character Sheet</dc:title>
    <meta:creation-date>2006-01-21T13:53:38</meta:creation-date>
    <dc:date>2006-02-03T13:20:29</dc:date>
    <meta:print-date>2006-01-27T13:59:07</meta:print-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1" meta:word-count="301" meta:character-count="2001"/>
  </office:meta>
</office:document-meta>
</file>