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Heading_20_1">
      <style:paragraph-properties fo:text-align="center" style:justify-single-word="false"/>
    </style:style>
    <style:style style:name="Sect1" style:family="section">
      <style:section-properties text:dont-balance-text-columns="false" style:editable="false">
        <style:columns fo:column-count="5" fo:column-gap="0cm"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Names</text:h>
      <text:h text:style-name="Heading_20_1" text:outline-level="1">Male</text:h>
      <text:section text:style-name="Sect1" text:name="Section2">
        <text:p text:style-name="P3">Aaron</text:p>
        <text:p text:style-name="P3">Abel</text:p>
        <text:p text:style-name="P3">Abraham / Abe</text:p>
        <text:p text:style-name="P3">Adam</text:p>
        <text:p text:style-name="P3">Adrian</text:p>
        <text:p text:style-name="P3">Aeneas</text:p>
        <text:p text:style-name="P3">Ajax</text:p>
        <text:p text:style-name="P3">Alan / Allen</text:p>
        <text:p text:style-name="P3">Albert</text:p>
        <text:p text:style-name="P3">Alex</text:p>
        <text:p text:style-name="P3">Alexander</text:p>
        <text:p text:style-name="P3">Alfred</text:p>
        <text:p text:style-name="P3">Algernon</text:p>
        <text:p text:style-name="P3">Alistair</text:p>
        <text:p text:style-name="P3">Alonzo</text:p>
        <text:p text:style-name="P3">Aloysius</text:p>
        <text:p text:style-name="P3">Alphonse</text:p>
        <text:p text:style-name="P3">Ambrose</text:p>
        <text:p text:style-name="P3">Amon</text:p>
        <text:p text:style-name="P3">Amos</text:p>
        <text:p text:style-name="P3">Andrew / Drew / Andy</text:p>
        <text:p text:style-name="P3">Angus</text:p>
        <text:p text:style-name="P3">Anthony</text:p>
        <text:p text:style-name="P3">Aquilla</text:p>
        <text:p text:style-name="P3">Archibald / Archie</text:p>
        <text:p text:style-name="P3">Ari</text:p>
        <text:p text:style-name="P3">Arnold</text:p>
        <text:p text:style-name="P3">Arthur</text:p>
        <text:p text:style-name="P3">Asa</text:p>
        <text:p text:style-name="P3">Aubrey</text:p>
        <text:p text:style-name="P3">August / Augustus / Gus</text:p>
        <text:p text:style-name="P3">Auric</text:p>
        <text:p text:style-name="P3">Axelrod</text:p>
        <text:p text:style-name="P3">Aylsworth</text:p>
        <text:p text:style-name="P3">Balthasar</text:p>
        <text:p text:style-name="P3">Barnabas / Barney / Barnaby</text:p>
        <text:p text:style-name="P3">Bartholomew / Bart</text:p>
        <text:p text:style-name="P3">Bates</text:p>
        <text:p text:style-name="P3">Benedict</text:p>
        <text:p text:style-name="P3">Benjamin</text:p>
        <text:p text:style-name="P3">Bennett</text:p>
        <text:p text:style-name="P3">Bentley</text:p>
        <text:p text:style-name="P3">Bernard</text:p>
        <text:p text:style-name="P3">Bernd</text:p>
        <text:p text:style-name="P3">Bertram / Bert</text:p>
        <text:p text:style-name="P3">Boyd</text:p>
        <text:p text:style-name="P3">Bradley</text:p>
        <text:p text:style-name="P3">Bramwell / Bram</text:p>
        <text:p text:style-name="P3">Brandon</text:p>
        <text:p text:style-name="P3">Brent</text:p>
        <text:p text:style-name="P3">Brian</text:p>
        <text:p text:style-name="P3">Bruce</text:p>
        <text:p text:style-name="P3">Buck</text:p>
        <text:p text:style-name="P3">Buford</text:p>
        <text:p text:style-name="P3">Byron</text:p>
        <text:p text:style-name="P3">Cain</text:p>
        <text:p text:style-name="P3">Calvin</text:p>
        <text:p text:style-name="P3">Cameron</text:p>
        <text:p text:style-name="P3">Carl</text:p>
        <text:p text:style-name="P3">Cary</text:p>
        <text:p text:style-name="P3">Cecil</text:p>
        <text:p text:style-name="P3">Charles / Charley / Charlie</text:p>
        <text:p text:style-name="P3">Chauncey</text:p>
        <text:p text:style-name="P3">Christian</text:p>
        <text:p text:style-name="P3">Christopher</text:p>
        <text:p text:style-name="P3">Ciarán/Kieran (dark-haired one)</text:p>
        <text:p text:style-name="P3">Cicero</text:p>
        <text:p text:style-name="P3">Clarence</text:p>
        <text:p text:style-name="P3">Claudius</text:p>
        <text:p text:style-name="P3">Clement / Clem</text:p>
        <text:p text:style-name="P3">Clifford</text:p>
        <text:p text:style-name="P3">Clinton / Clint</text:p>
        <text:p text:style-name="P3">Clitus</text:p>
        <text:p text:style-name="P3">Clyde</text:p>
        <text:p text:style-name="P3">Cole</text:p>
        <text:p text:style-name="P3">Cornelius</text:p>
        <text:p text:style-name="P3">Curtis</text:p>
        <text:p text:style-name="P3">Cyril</text:p>
        <text:p text:style-name="P3">Daniel / Dan</text:p>
        <text:p text:style-name="P3">David</text:p>
        <text:p text:style-name="P3">Demetrius</text:p>
        <text:p text:style-name="P3">Dennis</text:p>
        <text:p text:style-name="P3">Denston</text:p>
        <text:p text:style-name="P3">Dick</text:p>
        <text:p text:style-name="P3">Dogberry</text:p>
        <text:p text:style-name="P3">Dominic</text:p>
        <text:p text:style-name="P3">Don</text:p>
        <text:p text:style-name="P3">Drew</text:p>
        <text:p text:style-name="P3">Duncan</text:p>
        <text:p text:style-name="P3">Edgar</text:p>
        <text:p text:style-name="P3">Edmund</text:p>
        <text:p text:style-name="P3">Edward</text:p>
        <text:p text:style-name="P3">Edwin</text:p>
        <text:p text:style-name="P3">Eldon</text:p>
        <text:p text:style-name="P3">Eli</text:p>
        <text:p text:style-name="P3">Elijah</text:p>
        <text:p text:style-name="P3">Elisha</text:p>
        <text:p text:style-name="P3">Emmett</text:p>
        <text:p text:style-name="P3">Enoch</text:p>
        <text:p text:style-name="P3">Ephraim</text:p>
        <text:p text:style-name="P3">Erastus</text:p>
        <text:p text:style-name="P3">Ernest</text:p>
        <text:p text:style-name="P3">Esmond</text:p>
        <text:p text:style-name="P3">Etienne</text:p>
        <text:p text:style-name="P3">Eugene</text:p>
        <text:p text:style-name="P3">Eustace</text:p>
        <text:p text:style-name="P3">Evelyn</text:p>
        <text:p text:style-name="P3">Ewen</text:p>
        <text:p text:style-name="P3">Ezekiel</text:p>
        <text:p text:style-name="P3">Ezekiel / Zeke</text:p>
        <text:p text:style-name="P3">Ezra</text:p>
        <text:p text:style-name="P3">Fabian</text:p>
        <text:p text:style-name="P3">Fenton</text:p>
        <text:p text:style-name="P3">Ferdinand</text:p>
        <text:p text:style-name="P3">Filbert</text:p>
        <text:p text:style-name="P3">Flavius</text:p>
        <text:p text:style-name="P3">Francis</text:p>
        <text:p text:style-name="P3">Frank</text:p>
        <text:p text:style-name="P3">Franklin</text:p>
        <text:p text:style-name="P3">Frederick / Fred</text:p>
        <text:p text:style-name="P3">Gabriel / Gabe</text:p>
        <text:p text:style-name="P3">Garrett</text:p>
        <text:p text:style-name="P3">Gaylord</text:p>
        <text:p text:style-name="P3">Geoffrey</text:p>
        <text:p text:style-name="P3">George</text:p>
        <text:p text:style-name="P3">Gerard</text:p>
        <text:p text:style-name="P3">Gerhard</text:p>
        <text:p text:style-name="P3">Gideon</text:p>
        <text:p text:style-name="P3">Gilbert / Gil</text:p>
        <text:p text:style-name="P3">Giles / Gyles</text:p>
        <text:p text:style-name="P3">Godfrey</text:p>
        <text:p text:style-name="P3">Gower</text:p>
        <text:p text:style-name="P3">Granville</text:p>
        <text:p text:style-name="P3">Gregory</text:p>
        <text:p text:style-name="P3">Guy</text:p>
        <text:p text:style-name="P3">Hamilton</text:p>
        <text:p text:style-name="P3">Hamond</text:p>
        <text:p text:style-name="P3">Harcourt</text:p>
        <text:p text:style-name="P3">Harland</text:p>
        <text:p text:style-name="P3">Harold / Harry</text:p>
        <text:p text:style-name="P3">Harrison</text:p>
        <text:p text:style-name="P3">Harry</text:p>
        <text:p text:style-name="P3">Harvey</text:p>
        <text:p text:style-name="P3">Hector</text:p>
        <text:p text:style-name="P3">Henry</text:p>
        <text:p text:style-name="P3">Henry / Hank</text:p>
        <text:p text:style-name="P3">Herbert</text:p>
        <text:p text:style-name="P3">Hiram</text:p>
        <text:p text:style-name="P3">Horace</text:p>
        <text:p text:style-name="P3">Horatio</text:p>
        <text:p text:style-name="P3">Hugh</text:p>
        <text:p text:style-name="P3">Humphrey</text:p>
        <text:p text:style-name="P3">Igor</text:p>
        <text:p text:style-name="P3">Irwin</text:p>
        <text:p text:style-name="P3">Isaac / Ike</text:p>
        <text:p text:style-name="P3">Isaiah</text:p>
        <text:p text:style-name="P3">Israel</text:p>
        <text:p text:style-name="P3">Jack / John</text:p>
        <text:p text:style-name="P3">Jacob / Jake</text:p>
        <text:p text:style-name="P3">James / Jim</text:p>
        <text:p text:style-name="P3">Jarvis</text:p>
        <text:p text:style-name="P3">Jason</text:p>
        <text:p text:style-name="P3">Jasper</text:p>
        <text:p text:style-name="P3">Jedediah / Jed</text:p>
        <text:p text:style-name="P3">Jefferson / Jeff</text:p>
        <text:p text:style-name="P3">Jem</text:p>
        <text:p text:style-name="P3">Jeptha</text:p>
        <text:p text:style-name="P3">Jeremiah</text:p>
        <text:p text:style-name="P3">Jesse</text:p>
        <text:p text:style-name="P3">Jethro</text:p>
        <text:p text:style-name="P3">Jimmy</text:p>
        <text:p text:style-name="P3">Joel</text:p>
        <text:p text:style-name="P3">John</text:p>
        <text:p text:style-name="P3">Johnny</text:p>
        <text:p text:style-name="P3">Jonah</text:p>
        <text:p text:style-name="P3">Jonathan</text:p>
        <text:p text:style-name="P3">Joseph</text:p>
        <text:p text:style-name="P3">Josephus ~ (Also .Cephas.)</text:p>
        <text:p text:style-name="P3">Joshua</text:p>
        <text:p text:style-name="P3">Josiah</text:p>
        <text:p text:style-name="P3">Julian</text:p>
        <text:p text:style-name="P3">Julius</text:p>
        <text:p text:style-name="P3">Junius</text:p>
        <text:p text:style-name="P3">Justin</text:p>
        <text:p text:style-name="P3">Lafayette / Lafe</text:p>
        <text:p text:style-name="P3">Landon</text:p>
        <text:p text:style-name="P3">Lawrence / Larry</text:p>
        <text:p text:style-name="P3">Lazarus</text:p>
        <text:p text:style-name="P3">Leander</text:p>
        <text:p text:style-name="P3">Lemuel</text:p>
        <text:p text:style-name="P3">Leonard</text:p>
        <text:p text:style-name="P3">Les / Lester / Leslie</text:p>
        <text:p text:style-name="P3">Levi</text:p>
        <text:p text:style-name="P3">Lewis / Lew / Louis</text:p>
        <text:p text:style-name="P3">Lindsay</text:p>
        <text:p text:style-name="P3">Lionel</text:p>
        <text:p text:style-name="P3">Lloyd</text:p>
        <text:p text:style-name="P3">Lucas</text:p>
        <text:p text:style-name="P3">Lucian</text:p>
        <text:p text:style-name="P3">Lucius</text:p>
        <text:p text:style-name="P3">Luke</text:p>
        <text:p text:style-name="P3">Luther</text:p>
        <text:p text:style-name="P3">Lyle</text:p>
        <text:p text:style-name="P3">Lysander</text:p>
        <text:p text:style-name="P3">Malcolm</text:p>
        <text:p text:style-name="P3">Manuel / Manny</text:p>
        <text:p text:style-name="P3">Marcellus</text:p>
        <text:p text:style-name="P3">Marcus</text:p>
        <text:p text:style-name="P3">Marion</text:p>
        <text:p text:style-name="P3">Mark</text:p>
        <text:p text:style-name="P3">Marlon</text:p>
        <text:p text:style-name="P3">Martin</text:p>
        <text:p text:style-name="P3">Masheck</text:p>
        <text:p text:style-name="P3">Matthew</text:p>
        <text:p text:style-name="P3">Maurice</text:p>
        <text:p text:style-name="P3">Max / Maximus</text:p>
        <text:p text:style-name="P3">Maxwell</text:p>
        <text:p text:style-name="P3">Mayhew</text:p>
        <text:p text:style-name="P3">Maynard</text:p>
        <text:p text:style-name="P3">Meriwether</text:p>
        <text:p text:style-name="P3">Merrill</text:p>
        <text:p text:style-name="P3">Micah</text:p>
        <text:p text:style-name="P3">Micajah</text:p>
        <text:p text:style-name="P3">Michael/ Mike</text:p>
        <text:p text:style-name="P3">Milburn</text:p>
        <text:p text:style-name="P3">Miles</text:p>
        <text:p text:style-name="P3">Mordecai</text:p>
        <text:p text:style-name="P3">Morgan</text:p>
        <text:p text:style-name="P3">Morris</text:p>
        <text:p text:style-name="P3">Mortimer</text:p>
        <text:p text:style-name="P3">Mustapha</text:p>
        <text:p text:style-name="P3">Nathan</text:p>
        <text:p text:style-name="P3">Nathaniel / Nathan / Nate / Nat</text:p>
        <text:p text:style-name="P3">Ned</text:p>
        <text:p text:style-name="P3">Nehemiah</text:p>
        <text:p text:style-name="P3">Nestor</text:p>
        <text:p text:style-name="P3">Neville</text:p>
        <text:p text:style-name="P3">Newton / Newt</text:p>
        <text:p text:style-name="P3">Nicholas / Nick</text:p>
        <text:p text:style-name="P3">Nick</text:p>
        <text:p text:style-name="P3">Nicodemus</text:p>
        <text:p text:style-name="P3">Nigel</text:p>
        <text:p text:style-name="P3">Nimrod</text:p>
        <text:p text:style-name="P3">Ninian</text:p>
        <text:p text:style-name="P3">Norbert</text:p>
        <text:p text:style-name="P3">Norval</text:p>
        <text:p text:style-name="P3">Obadiah</text:p>
        <text:p text:style-name="P3">Obediah</text:p>
        <text:p text:style-name="P3">Octavius</text:p>
        <text:p text:style-name="P3">Oliver</text:p>
        <text:p text:style-name="P3">Omega</text:p>
        <text:p text:style-name="P3">Ora / Oral</text:p>
        <text:p text:style-name="P3">Orville</text:p>
        <text:p text:style-name="P3">Oscar</text:p>
        <text:p text:style-name="P3">Osgood</text:p>
        <text:p text:style-name="P3">Oswald</text:p>
        <text:p text:style-name="P3">Otis</text:p>
        <text:p text:style-name="P3">Owen</text:p>
        <text:p text:style-name="P3">Patrick / Pat</text:p>
        <text:p text:style-name="P3">Paul</text:p>
        <text:p text:style-name="P3">Perry</text:p>
        <text:p text:style-name="P3">Peter</text:p>
        <text:p text:style-name="P3">Philander</text:p>
        <text:p text:style-name="P3">Philbert</text:p>
        <text:p text:style-name="P3">Philippe / Phillip</text:p>
        <text:p text:style-name="P3"><text:soft-page-break/>Phineas</text:p>
        <text:p text:style-name="P3">Pike</text:p>
        <text:p text:style-name="P3">Pleasant</text:p>
        <text:p text:style-name="P3">Preston</text:p>
        <text:p text:style-name="P3">Quinby</text:p>
        <text:p text:style-name="P3">Ralph</text:p>
        <text:p text:style-name="P3">Ramirez</text:p>
        <text:p text:style-name="P3">Randall</text:p>
        <text:p text:style-name="P3">Ranlyn</text:p>
        <text:p text:style-name="P3">Raphael / Rafe</text:p>
        <text:p text:style-name="P3">Raven</text:p>
        <text:p text:style-name="P3">Raymond</text:p>
        <text:p text:style-name="P3">Redmond</text:p>
        <text:p text:style-name="P3">Reginald</text:p>
        <text:p text:style-name="P3">Reuben</text:p>
        <text:p text:style-name="P3">Reynard</text:p>
        <text:p text:style-name="P3">Rhett</text:p>
        <text:p text:style-name="P3">Richard / Rich</text:p>
        <text:p text:style-name="P3">Robert / Bob</text:p>
        <text:p text:style-name="P3">Robin</text:p>
        <text:p text:style-name="P3">Roderick</text:p>
        <text:p text:style-name="P3">Roger</text:p>
        <text:p text:style-name="P3">Rollo</text:p>
        <text:p text:style-name="P3">Ross</text:p>
        <text:p text:style-name="P3">Rowland</text:p>
        <text:p text:style-name="P3">Royden</text:p>
        <text:p text:style-name="P3">Rudolph</text:p>
        <text:p text:style-name="P3">Rufus</text:p>
        <text:p text:style-name="P3">Sam Houston</text:p>
        <text:p text:style-name="P3">Samuel</text:p>
        <text:p text:style-name="P3">Scott</text:p>
        <text:p text:style-name="P3">Sebastian</text:p>
        <text:p text:style-name="P3">Seth</text:p>
        <text:p text:style-name="P3">Seymour</text:p>
        <text:p text:style-name="P3">Silas</text:p>
        <text:p text:style-name="P3">Silvius</text:p>
        <text:p text:style-name="P3">Simon / Simeon</text:p>
        <text:p text:style-name="P3">Solomon</text:p>
        <text:p text:style-name="P3">Stanley / Stan</text:p>
        <text:p text:style-name="P3">Stephen</text:p>
        <text:p text:style-name="P3">Stuart</text:p>
        <text:p text:style-name="P3">Sydney</text:p>
        <text:p text:style-name="P3">Thaddeus</text:p>
        <text:p text:style-name="P3">Theodore / Ted</text:p>
        <text:p text:style-name="P3">Thomas / Tom</text:p>
        <text:p text:style-name="P3">Timothy / Tim</text:p>
        <text:p text:style-name="P3">Titus</text:p>
        <text:p text:style-name="P3">Toby</text:p>
        <text:p text:style-name="P3">Trevor</text:p>
        <text:p text:style-name="P3">Tybalt</text:p>
        <text:p text:style-name="P3">Ulysses</text:p>
        <text:p text:style-name="P3">Uriah</text:p>
        <text:p text:style-name="P3">Van</text:p>
        <text:p text:style-name="P3">Victor</text:p>
        <text:p text:style-name="P3">Vincent</text:p>
        <text:p text:style-name="P3">Virgil</text:p>
        <text:p text:style-name="P3">Walter</text:p>
        <text:p text:style-name="P3">Warren</text:p>
        <text:p text:style-name="P3">Washington</text:p>
        <text:p text:style-name="P3">Wendel</text:p>
        <text:p text:style-name="P3">Wesley</text:p>
        <text:p text:style-name="P3">Wilfred</text:p>
        <text:p text:style-name="P3">William / Will (Bill, Billy)</text:p>
        <text:p text:style-name="P3">Winthrop</text:p>
        <text:p text:style-name="P3">Zachariah</text:p>
        <text:p text:style-name="P3">Zebedee</text:p>
        <text:p text:style-name="P3">Zebediah</text:p>
        <text:p text:style-name="P3">Zebulon</text:p>
        <text:p text:style-name="P3">Zedock</text:p>
      </text:section>
      <text:h text:style-name="Heading_20_1" text:outline-level="1">Female</text:h>
      <text:section text:style-name="Sect1" text:name="Section1">
        <text:p text:style-name="P3">Abigale / Abby</text:p>
        <text:p text:style-name="P3">Ada</text:p>
        <text:p text:style-name="P3">Adah</text:p>
        <text:p text:style-name="P3">Adairia</text:p>
        <text:p text:style-name="P3">Adelaide</text:p>
        <text:p text:style-name="P3">Adeline</text:p>
        <text:p text:style-name="P3">Adella</text:p>
        <text:p text:style-name="P3">Adrianna</text:p>
        <text:p text:style-name="P3">Agatha</text:p>
        <text:p text:style-name="P3">Agnes</text:p>
        <text:p text:style-name="P3">Ailie</text:p>
        <text:p text:style-name="P3">Ainsley</text:p>
        <text:p text:style-name="P3">Aisha</text:p>
        <text:p text:style-name="P3">Alex</text:p>
        <text:p text:style-name="P3">Alexandra</text:p>
        <text:p text:style-name="P3">Alice</text:p>
        <text:p text:style-name="P3">Alisha</text:p>
        <text:p text:style-name="P3">Alison</text:p>
        <text:p text:style-name="P3">Allie</text:p>
        <text:p text:style-name="P3">Alma</text:p>
        <text:p text:style-name="P3">Almira / Almyra</text:p>
        <text:p text:style-name="P3">Alva</text:p>
        <text:p text:style-name="P3">Amaryllis</text:p>
        <text:p text:style-name="P3">Amber</text:p>
        <text:p text:style-name="P3">Amelia</text:p>
        <text:p text:style-name="P3">America</text:p>
        <text:p text:style-name="P3">Amethyst</text:p>
        <text:p text:style-name="P3">Amy</text:p>
        <text:p text:style-name="P3">Anais</text:p>
        <text:p text:style-name="P3">Ananiah</text:p>
        <text:p text:style-name="P3">Ann / Anna / Annabel</text:p>
        <text:p text:style-name="P3">Annette</text:p>
        <text:p text:style-name="P3">Annie</text:p>
        <text:p text:style-name="P3">Anthea / Althea</text:p>
        <text:p text:style-name="P3">Arabella</text:p>
        <text:p text:style-name="P3">Arda</text:p>
        <text:p text:style-name="P3">Ari</text:p>
        <text:p text:style-name="P3">Ariel</text:p>
        <text:p text:style-name="P3">Arlene</text:p>
        <text:p text:style-name="P3">Arrah</text:p>
        <text:p text:style-name="P3">Ashley</text:p>
        <text:p text:style-name="P3">Audrey</text:p>
        <text:p text:style-name="P3">Augusta</text:p>
        <text:p text:style-name="P3">Augustina</text:p>
        <text:p text:style-name="P3">Aurelia</text:p>
        <text:p text:style-name="P3">Autumn</text:p>
        <text:p text:style-name="P3">Ava</text:p>
        <text:p text:style-name="P3">Barbara</text:p>
        <text:p text:style-name="P3">Bathsheba</text:p>
        <text:p text:style-name="P3">Beatrice</text:p>
        <text:p text:style-name="P3">Belle</text:p>
        <text:p text:style-name="P3">Bernd</text:p>
        <text:p text:style-name="P3">Bernice</text:p>
        <text:p text:style-name="P3">Bethany</text:p>
        <text:p text:style-name="P3">Betsy</text:p>
        <text:p text:style-name="P3">Bliss</text:p>
        <text:p text:style-name="P3">Brinda</text:p>
        <text:p text:style-name="P3">Brunhilde</text:p>
        <text:p text:style-name="P3">Cailleach</text:p>
        <text:p text:style-name="P3">Caitlin</text:p>
        <text:p text:style-name="P3">Caoimhe</text:p>
        <text:p text:style-name="P3">Caroline</text:p>
        <text:p text:style-name="P3">Carrie</text:p>
        <text:p text:style-name="P3">Casey</text:p>
        <text:p text:style-name="P3">Caylee</text:p>
        <text:p text:style-name="P3">Cecilia / Celia</text:p>
        <text:p text:style-name="P3">Celeste</text:p>
        <text:p text:style-name="P3">Charity</text:p>
        <text:p text:style-name="P3">Charlie</text:p>
        <text:p text:style-name="P3">Charlotte</text:p>
        <text:p text:style-name="P3">Chastity</text:p>
        <text:p text:style-name="P3">Chelsea</text:p>
        <text:p text:style-name="P3">Cheryl</text:p>
        <text:p text:style-name="P3">Chloe</text:p>
        <text:p text:style-name="P3">Christine / Christina</text:p>
        <text:p text:style-name="P3">Claire</text:p>
        <text:p text:style-name="P3">Clara</text:p>
        <text:p text:style-name="P3">Clementine</text:p>
        <text:p text:style-name="P3">Constance</text:p>
        <text:p text:style-name="P3">Cordelia / Cornelia</text:p>
        <text:p text:style-name="P3">Cynthia</text:p>
        <text:p text:style-name="P3">Daisy</text:p>
        <text:p text:style-name="P3">Dana</text:p>
        <text:p text:style-name="P3">Danielle / Dani / Danni</text:p>
        <text:p text:style-name="P3">Daphne</text:p>
        <text:p text:style-name="P3">Darlene</text:p>
        <text:p text:style-name="P3">Deborah</text:p>
        <text:p text:style-name="P3">Deirda</text:p>
        <text:p text:style-name="P3">Deirdre</text:p>
        <text:p text:style-name="P3">Delphinium</text:p>
        <text:p text:style-name="P3">Deoiridh</text:p>
        <text:p text:style-name="P3">Devora</text:p>
        <text:p text:style-name="P3">Diana / Diane</text:p>
        <text:p text:style-name="P3">Diera</text:p>
        <text:p text:style-name="P3">Dinah</text:p>
        <text:p text:style-name="P3">Dolly</text:p>
        <text:p text:style-name="P3">Dominique</text:p>
        <text:p text:style-name="P3">Dora</text:p>
        <text:p text:style-name="P3">Dorcas</text:p>
        <text:p text:style-name="P3">Doreen</text:p>
        <text:p text:style-name="P3">Doris</text:p>
        <text:p text:style-name="P3">Dorothy / Dot</text:p>
        <text:p text:style-name="P3">Drusilla</text:p>
        <text:p text:style-name="P3">Dulcet Tone</text:p>
        <text:p text:style-name="P3">Ealasaid</text:p>
        <text:p text:style-name="P3">Eavangelina</text:p>
        <text:p text:style-name="P3">Edith</text:p>
        <text:p text:style-name="P3">Edna</text:p>
        <text:p text:style-name="P3">Edwina</text:p>
        <text:p text:style-name="P3">Elaine</text:p>
        <text:p text:style-name="P3">Eleanor</text:p>
        <text:p text:style-name="P3">Eliza</text:p>
        <text:p text:style-name="P3">Elizabeth / Bess(ie) / Beth / Betsy / Lisa / Lizzy</text:p>
        <text:p text:style-name="P3">Ella</text:p>
        <text:p text:style-name="P3">Ella / Ellen</text:p>
        <text:p text:style-name="P3">Ellen</text:p>
        <text:p text:style-name="P3">Ellie</text:p>
        <text:p text:style-name="P3">Elmira</text:p>
        <text:p text:style-name="P3">Elsie</text:p>
        <text:p text:style-name="P3">Elvira</text:p>
        <text:p text:style-name="P3">Emilia</text:p>
        <text:p text:style-name="P3">Emily</text:p>
        <text:p text:style-name="P3">Emma</text:p>
        <text:p text:style-name="P3">Erin</text:p>
        <text:p text:style-name="P3">Ermelinde</text:p>
        <text:p text:style-name="P3">Ernestine</text:p>
        <text:p text:style-name="P3">Estella</text:p>
        <text:p text:style-name="P3">Esther</text:p>
        <text:p text:style-name="P3">Ethel</text:p>
        <text:p text:style-name="P3">Eudora</text:p>
        <text:p text:style-name="P3">Eugenia</text:p>
        <text:p text:style-name="P3">Eunice</text:p>
        <text:p text:style-name="P3">Euphrasia</text:p>
        <text:p text:style-name="P3">Eva</text:p>
        <text:p text:style-name="P3">Evadne</text:p>
        <text:p text:style-name="P3">Evelyn</text:p>
        <text:p text:style-name="P3">Ewen</text:p>
        <text:p text:style-name="P3">Fairuza</text:p>
        <text:p text:style-name="P3">Faith</text:p>
        <text:p text:style-name="P3">Felicia</text:p>
        <text:p text:style-name="P3">Fidelia</text:p>
        <text:p text:style-name="P3">Fiona</text:p>
        <text:p text:style-name="P3">Flora</text:p>
        <text:p text:style-name="P3">Florence</text:p>
        <text:p text:style-name="P3">Frances / Fanny</text:p>
        <text:p text:style-name="P3">Freya</text:p>
        <text:p text:style-name="P3">Gayle</text:p>
        <text:p text:style-name="P3">Gemma</text:p>
        <text:p text:style-name="P3">Geneve</text:p>
        <text:p text:style-name="P3">Genevieve</text:p>
        <text:p text:style-name="P3">Georgette / Georgiana / Georgina</text:p>
        <text:p text:style-name="P3">Gertrude / Gertie</text:p>
        <text:p text:style-name="P3">Gillian</text:p>
        <text:p text:style-name="P3">Gina</text:p>
        <text:p text:style-name="P3">Gladys</text:p>
        <text:p text:style-name="P3">Glory</text:p>
        <text:p text:style-name="P3">Gormlaith</text:p>
        <text:p text:style-name="P3">Grace</text:p>
        <text:p text:style-name="P3">Grizel</text:p>
        <text:p text:style-name="P3">Gwendolyn</text:p>
        <text:p text:style-name="P3">Hannah</text:p>
        <text:p text:style-name="P3">Harmony</text:p>
        <text:p text:style-name="P3">Harriet</text:p>
        <text:p text:style-name="P3">Hattie</text:p>
        <text:p text:style-name="P3">Hazel</text:p>
        <text:p text:style-name="P3">Helen / Helena / Helene</text:p>
        <text:p text:style-name="P3">Henrietta / Henri / Ettie / Hetty</text:p>
        <text:p text:style-name="P3">Hephzibah</text:p>
        <text:p text:style-name="P3">Hermione</text:p>
        <text:p text:style-name="P3">Hertha</text:p>
        <text:p text:style-name="P3">Hester</text:p>
        <text:p text:style-name="P3">Hilary</text:p>
        <text:p text:style-name="P3">Hilda</text:p>
        <text:p text:style-name="P3">Hildegarde</text:p>
        <text:p text:style-name="P3">Hope</text:p>
        <text:p text:style-name="P3">Hortense</text:p>
        <text:p text:style-name="P3">Ida</text:p>
        <text:p text:style-name="P3">Imogen</text:p>
        <text:p text:style-name="P3">Iphigenia</text:p>
        <text:p text:style-name="P3">Irene</text:p>
        <text:p text:style-name="P3">Iris</text:p>
        <text:p text:style-name="P3">Isabel / Isabeau / Isabell / Isabella</text:p>
        <text:p text:style-name="P3">Islora</text:p>
        <text:p text:style-name="P3">Ivy</text:p>
        <text:p text:style-name="P3">Jacinta</text:p>
        <text:p text:style-name="P3">Jacqueline</text:p>
        <text:p text:style-name="P3">Jade</text:p>
        <text:p text:style-name="P3">Jane</text:p>
        <text:p text:style-name="P3">Janet</text:p>
        <text:p text:style-name="P3">Janice</text:p>
        <text:p text:style-name="P3">Jasmijn / Jasmine</text:p>
        <text:p text:style-name="P3">Jasmine</text:p>
        <text:p text:style-name="P3">Jean</text:p>
        <text:p text:style-name="P3">Jenna</text:p>
        <text:p text:style-name="P3">Jennie</text:p>
        <text:p text:style-name="P3">Jesebelle</text:p>
        <text:p text:style-name="P3">Jessamine</text:p>
        <text:p text:style-name="P3">Jessica / Jessie / Jess</text:p>
        <text:p text:style-name="P3">Joan / Joanne</text:p>
        <text:p text:style-name="P3">Jodie</text:p>
        <text:p text:style-name="P3">Jordana</text:p>
        <text:p text:style-name="P3">Josephine</text:p>
        <text:p text:style-name="P3">Joyce</text:p>
        <text:p text:style-name="P3">Judith</text:p>
        <text:p text:style-name="P3">Julia / Julie / Juliet / Juliette</text:p>
        <text:p text:style-name="P3">June</text:p>
        <text:p text:style-name="P3">Justine</text:p>
        <text:p text:style-name="P3">Karen</text:p>
        <text:p text:style-name="P3">Katherine / Kate</text:p>
        <text:p text:style-name="P3">Kathleen / Kathie</text:p>
        <text:p text:style-name="P3">Kayleigh</text:p>
        <text:p text:style-name="P3">Kiera</text:p>
        <text:p text:style-name="P3">Kilandra</text:p>
        <text:p text:style-name="P3">Kit</text:p>
        <text:p text:style-name="P3"><text:soft-page-break/>Kylie</text:p>
        <text:p text:style-name="P3">Lana</text:p>
        <text:p text:style-name="P3">Laura / Lauren</text:p>
        <text:p text:style-name="P3">Laurinda</text:p>
        <text:p text:style-name="P3">Lavillia</text:p>
        <text:p text:style-name="P3">Lavinia</text:p>
        <text:p text:style-name="P3">Layla</text:p>
        <text:p text:style-name="P3">Leah</text:p>
        <text:p text:style-name="P3">Leigh</text:p>
        <text:p text:style-name="P3">Lenora</text:p>
        <text:p text:style-name="P3">Letitia</text:p>
        <text:p text:style-name="P3">Lilias</text:p>
        <text:p text:style-name="P3">Lillian / Lilly</text:p>
        <text:p text:style-name="P3">Lindsay</text:p>
        <text:p text:style-name="P3">Lisa</text:p>
        <text:p text:style-name="P3">Livilla</text:p>
        <text:p text:style-name="P3">Lorelei</text:p>
        <text:p text:style-name="P3">Lorena</text:p>
        <text:p text:style-name="P3">Lorraine</text:p>
        <text:p text:style-name="P3">Lottie</text:p>
        <text:p text:style-name="P3">Louisa / Louise</text:p>
        <text:p text:style-name="P3">Lucinda</text:p>
        <text:p text:style-name="P3">Lucretia</text:p>
        <text:p text:style-name="P3">Lucy / Lucie</text:p>
        <text:p text:style-name="P3">Lulu</text:p>
        <text:p text:style-name="P3">Lydia</text:p>
        <text:p text:style-name="P3">Lynnette</text:p>
        <text:p text:style-name="P3">Mabel</text:p>
        <text:p text:style-name="P3">Madeline</text:p>
        <text:p text:style-name="P3">Madge</text:p>
        <text:p text:style-name="P3">Madison</text:p>
        <text:p text:style-name="P3">Maeve</text:p>
        <text:p text:style-name="P3">Mahulda</text:p>
        <text:p text:style-name="P3">Maisie</text:p>
        <text:p text:style-name="P3">Marcelline</text:p>
        <text:p text:style-name="P3">Marcia</text:p>
        <text:p text:style-name="P3">Margaret / Marge</text:p>
        <text:p text:style-name="P3">Maria / Marie</text:p>
        <text:p text:style-name="P3">Marielle</text:p>
        <text:p text:style-name="P3">Marie-Therese</text:p>
        <text:p text:style-name="P3">Marilyn</text:p>
        <text:p text:style-name="P3">Marion</text:p>
        <text:p text:style-name="P3">Martha</text:p>
        <text:p text:style-name="P3">Mary / Molly</text:p>
        <text:p text:style-name="P3">Matilda / Mattie</text:p>
        <text:p text:style-name="P3">Maude</text:p>
        <text:p text:style-name="P3">Maureen</text:p>
        <text:p text:style-name="P3">Maxine / Maxie</text:p>
        <text:p text:style-name="P3">May</text:p>
        <text:p text:style-name="P3">Megan</text:p>
        <text:p text:style-name="P3">Mehetabel</text:p>
        <text:p text:style-name="P3">Melissa</text:p>
        <text:p text:style-name="P3">Mercy</text:p>
        <text:p text:style-name="P3">Messalina</text:p>
        <text:p text:style-name="P3">Mia</text:p>
        <text:p text:style-name="P3">Michelle</text:p>
        <text:p text:style-name="P3">Mikaela</text:p>
        <text:p text:style-name="P3">Mildred</text:p>
        <text:p text:style-name="P3">Milla / Mila</text:p>
        <text:p text:style-name="P3">Millia</text:p>
        <text:p text:style-name="P3">Millicent</text:p>
        <text:p text:style-name="P3">Minerva / Minnie</text:p>
        <text:p text:style-name="P3">Miranda</text:p>
        <text:p text:style-name="P3">Miriam</text:p>
        <text:p text:style-name="P3">Missouri</text:p>
        <text:p text:style-name="P3">Moira / Moire</text:p>
        <text:p text:style-name="P3">Morgan</text:p>
        <text:p text:style-name="P3">Myrtle</text:p>
        <text:p text:style-name="P3">Nancy</text:p>
        <text:p text:style-name="P3">Naomi</text:p>
        <text:p text:style-name="P3">Natalie</text:p>
        <text:p text:style-name="P3">Natasha</text:p>
        <text:p text:style-name="P3">Nell / Nella / Nelly</text:p>
        <text:p text:style-name="P3">Nettie</text:p>
        <text:p text:style-name="P3">Niamh</text:p>
        <text:p text:style-name="P3">Nicola / Nicole</text:p>
        <text:p text:style-name="P3">Noemi</text:p>
        <text:p text:style-name="P3">Nora</text:p>
        <text:p text:style-name="P3">Octavia</text:p>
        <text:p text:style-name="P3">Olive / Olivia</text:p>
        <text:p text:style-name="P3">Omega</text:p>
        <text:p text:style-name="P3">Orpha</text:p>
        <text:p text:style-name="P3">Ozella</text:p>
        <text:p text:style-name="P3">Paige</text:p>
        <text:p text:style-name="P3">Pamela</text:p>
        <text:p text:style-name="P3">Paola</text:p>
        <text:p text:style-name="P3">Parthena / Parthenia</text:p>
        <text:p text:style-name="P3">Patience</text:p>
        <text:p text:style-name="P3">Patricia</text:p>
        <text:p text:style-name="P3">Patsy</text:p>
        <text:p text:style-name="P3">Penelope</text:p>
        <text:p text:style-name="P3">Peggy</text:p>
        <text:p text:style-name="P3">Permelia</text:p>
        <text:p text:style-name="P3">Persephone</text:p>
        <text:p text:style-name="P3">Philomena</text:p>
        <text:p text:style-name="P3">Phoebe</text:p>
        <text:p text:style-name="P3">Polly</text:p>
        <text:p text:style-name="P3">Portia</text:p>
        <text:p text:style-name="P3">Preshea</text:p>
        <text:p text:style-name="P3">Primula</text:p>
        <text:p text:style-name="P3">Priscilla</text:p>
        <text:p text:style-name="P3">Prudence</text:p>
        <text:p text:style-name="P3">Prunella</text:p>
        <text:p text:style-name="P3">Rachel</text:p>
        <text:p text:style-name="P3">Rebecca / Becky</text:p>
        <text:p text:style-name="P3">Rhoda / Rhody</text:p>
        <text:p text:style-name="P3">Rhona</text:p>
        <text:p text:style-name="P3">Rhonda</text:p>
        <text:p text:style-name="P3">Rhylizza</text:p>
        <text:p text:style-name="P3">Robin</text:p>
        <text:p text:style-name="P3">Rosalie / Rosalind / Rosamund / Rose</text:p>
        <text:p text:style-name="P3">Rowena</text:p>
        <text:p text:style-name="P3">Rufina</text:p>
        <text:p text:style-name="P3">Ruth</text:p>
        <text:p text:style-name="P3">Sabetha</text:p>
        <text:p text:style-name="P3">Sally</text:p>
        <text:p text:style-name="P3">Samantha</text:p>
        <text:p text:style-name="P3">Sand</text:p>
        <text:p text:style-name="P3">Sandra</text:p>
        <text:p text:style-name="P3">Sarah</text:p>
        <text:p text:style-name="P3">Sara(h)</text:p>
        <text:p text:style-name="P3">Savannah</text:p>
        <text:p text:style-name="P3">Seanna</text:p>
        <text:p text:style-name="P3">Selina</text:p>
        <text:p text:style-name="P3">Shannon</text:p>
        <text:p text:style-name="P3">Sharon</text:p>
        <text:p text:style-name="P3">Shauna</text:p>
        <text:p text:style-name="P3">Sheila</text:p>
        <text:p text:style-name="P3">Shirley</text:p>
        <text:p text:style-name="P3">Shyrea</text:p>
        <text:p text:style-name="P3">Silence</text:p>
        <text:p text:style-name="P3">Silken</text:p>
        <text:p text:style-name="P3">Silvia</text:p>
        <text:p text:style-name="P3">Sophie / Sophy</text:p>
        <text:p text:style-name="P3">Sophronia</text:p>
        <text:p text:style-name="P3">Stella</text:p>
        <text:p text:style-name="P3">Summer</text:p>
        <text:p text:style-name="P3">Susan / Susanna</text:p>
        <text:p text:style-name="P3">Svetlana</text:p>
        <text:p text:style-name="P3">Sylvia</text:p>
        <text:p text:style-name="P3">Tabitha</text:p>
        <text:p text:style-name="P3">Tegan</text:p>
        <text:p text:style-name="P3">Temperance</text:p>
        <text:p text:style-name="P3">Thankful</text:p>
        <text:p text:style-name="P3">Theodora</text:p>
        <text:p text:style-name="P3">Theodosia</text:p>
        <text:p text:style-name="P3">Thomasina</text:p>
        <text:p text:style-name="P3">Tia</text:p>
        <text:p text:style-name="P3">Timothea</text:p>
        <text:p text:style-name="P3">Tori</text:p>
        <text:p text:style-name="P3">Tracey</text:p>
        <text:p text:style-name="P3">Valerie</text:p>
        <text:p text:style-name="P3">Vanna</text:p>
        <text:p text:style-name="P3">Vera</text:p>
        <text:p text:style-name="P3">Vertiline / Verd</text:p>
        <text:p text:style-name="P3">Victoria</text:p>
        <text:p text:style-name="P3">Viola / Violet</text:p>
        <text:p text:style-name="P3">Violet</text:p>
        <text:p text:style-name="P3">Virginia / Ginny</text:p>
        <text:p text:style-name="P3">Vivian</text:p>
        <text:p text:style-name="P3">Viviane</text:p>
        <text:p text:style-name="P3">Wanda</text:p>
        <text:p text:style-name="P3">Wilhelmina</text:p>
        <text:p text:style-name="P3">Winnifred / Winnie</text:p>
        <text:p text:style-name="P3">Yasmin</text:p>
        <text:p text:style-name="P3">Zenobia</text:p>
        <text:p text:style-name="P3">Zoey</text:p>
        <text:p text:style-name="P3">Zona</text:p>
        <text:p text:style-name="P3">Zylphia</text:p>
        <text:p text:style-name="P3"/>
      </text:section>
      <text:h text:style-name="Heading_20_1" text:outline-level="1">Family</text:h>
      <text:section text:style-name="Sect1" text:name="Section3">
        <text:p text:style-name="P3">Addle</text:p>
        <text:p text:style-name="P3">Ainsworth</text:p>
        <text:p text:style-name="P3">Aldridge</text:p>
        <text:p text:style-name="P3">Ambrose</text:p>
        <text:p text:style-name="P3">Archer</text:p>
        <text:p text:style-name="P3">Ashton</text:p>
        <text:p text:style-name="P3">Askew</text:p>
        <text:p text:style-name="P3">Atkins</text:p>
        <text:p text:style-name="P3">Atwater</text:p>
        <text:p text:style-name="P3">Atwood</text:p>
        <text:p text:style-name="P3">Bacon</text:p>
        <text:p text:style-name="P3">Badger</text:p>
        <text:p text:style-name="P3">Bagley</text:p>
        <text:p text:style-name="P3">Bagstock</text:p>
        <text:p text:style-name="P3">Baker</text:p>
        <text:p text:style-name="P3">Banks</text:p>
        <text:p text:style-name="P3">Bardell</text:p>
        <text:p text:style-name="P3">Barman</text:p>
        <text:p text:style-name="P3">Bartholemew</text:p>
        <text:p text:style-name="P3">Barton</text:p>
        <text:p text:style-name="P3">Bashford</text:p>
        <text:p text:style-name="P3">Batchelor</text:p>
        <text:p text:style-name="P3">Batterbee</text:p>
        <text:p text:style-name="P3">Beard</text:p>
        <text:p text:style-name="P3">Beeching</text:p>
        <text:p text:style-name="P3">Beggley</text:p>
        <text:p text:style-name="P3">Belcher</text:p>
        <text:p text:style-name="P3">Bennett</text:p>
        <text:p text:style-name="P3">Betteridge</text:p>
        <text:p text:style-name="P3">Bicker</text:p>
        <text:p text:style-name="P3">Billinghurst</text:p>
        <text:p text:style-name="P3">Bleeze</text:p>
        <text:p text:style-name="P3">Blundy</text:p>
        <text:p text:style-name="P3">Boodle</text:p>
        <text:p text:style-name="P3">Bowles</text:p>
        <text:p text:style-name="P3">Bramble</text:p>
        <text:p text:style-name="P3">Brattle</text:p>
        <text:p text:style-name="P3">Bray</text:p>
        <text:p text:style-name="P3">Brewer</text:p>
        <text:p text:style-name="P3">Brick</text:p>
        <text:p text:style-name="P3">Bridges</text:p>
        <text:p text:style-name="P3">Brock</text:p>
        <text:p text:style-name="P3">Brogley</text:p>
        <text:p text:style-name="P3">Brownlow</text:p>
        <text:p text:style-name="P3">Bucket</text:p>
        <text:p text:style-name="P3">Buckle</text:p>
        <text:p text:style-name="P3">Butcher</text:p>
        <text:p text:style-name="P3">Butler</text:p>
        <text:p text:style-name="P3">Cadwell</text:p>
        <text:p text:style-name="P3">Canning</text:p>
        <text:p text:style-name="P3">Carton</text:p>
        <text:p text:style-name="P3">Castleton</text:p>
        <text:p text:style-name="P3">Catchpole</text:p>
        <text:p text:style-name="P3">Champ</text:p>
        <text:p text:style-name="P3">Chester</text:p>
        <text:p text:style-name="P3">Chickering</text:p>
        <text:p text:style-name="P3">Chittenden</text:p>
        <text:p text:style-name="P3">Chuffey</text:p>
        <text:p text:style-name="P3">Claringbold</text:p>
        <text:p text:style-name="P3">Cleverly</text:p>
        <text:p text:style-name="P3">Cobb</text:p>
        <text:p text:style-name="P3">Cook</text:p>
        <text:p text:style-name="P3">Cooper</text:p>
        <text:p text:style-name="P3">Corney</text:p>
        <text:p text:style-name="P3">Cox</text:p>
        <text:p text:style-name="P3">Crabb</text:p>
        <text:p text:style-name="P3">Cuttle</text:p>
        <text:p text:style-name="P3">Dalley</text:p>
        <text:p text:style-name="P3">Darknoll</text:p>
        <text:p text:style-name="P3">Datchery</text:p>
        <text:p text:style-name="P3">Davenport</text:p>
        <text:p text:style-name="P3">Dawkins</text:p>
        <text:p text:style-name="P3">Deal</text:p>
        <text:p text:style-name="P3">Deering</text:p>
        <text:p text:style-name="P3">Dickinson</text:p>
        <text:p text:style-name="P3">Dolphin</text:p>
        <text:p text:style-name="P3">Duncke</text:p>
        <text:p text:style-name="P3">Eagleden</text:p>
        <text:p text:style-name="P3">Elmstone</text:p>
        <text:p text:style-name="P3">Emerson</text:p>
        <text:p text:style-name="P3">Etherington</text:p>
        <text:p text:style-name="P3">Fairbeard</text:p>
        <text:p text:style-name="P3">Farrier</text:p>
        <text:p text:style-name="P3">Featherstone</text:p>
        <text:p text:style-name="P3">Fielding</text:p>
        <text:p text:style-name="P3">Fishenden</text:p>
        <text:p text:style-name="P3">Fisher</text:p>
        <text:p text:style-name="P3">Fleming</text:p>
        <text:p text:style-name="P3">Flint</text:p>
        <text:p text:style-name="P3">Fordham</text:p>
        <text:p text:style-name="P3">Forward</text:p>
        <text:p text:style-name="P3">Friend</text:p>
        <text:p text:style-name="P3">Fuzzey</text:p>
        <text:p text:style-name="P3">Gifford</text:p>
        <text:p text:style-name="P3">Glass</text:p>
        <text:p text:style-name="P3">Godolphin</text:p>
        <text:p text:style-name="P3">Goodall</text:p>
        <text:p text:style-name="P3">Goodenough</text:p>
        <text:p text:style-name="P3">Gooding</text:p>
        <text:p text:style-name="P3">Gosling</text:p>
        <text:p text:style-name="P3">Granger</text:p>
        <text:p text:style-name="P3">Gridley</text:p>
        <text:p text:style-name="P3">Griffin</text:p>
        <text:p text:style-name="P3">Griswold</text:p>
        <text:p text:style-name="P3">Gunn</text:p>
        <text:p text:style-name="P3">Gushlow</text:p>
        <text:p text:style-name="P3">Halvorsen</text:p>
        <text:p text:style-name="P3">Harriden</text:p>
        <text:p text:style-name="P3">Hawk</text:p>
        <text:p text:style-name="P3">Hawkes</text:p>
        <text:p text:style-name="P3">Hazard</text:p>
        <text:p text:style-name="P3">Heaton</text:p>
        <text:p text:style-name="P3">Hedgecock</text:p>
        <text:p text:style-name="P3">Hellyer</text:p>
        <text:p text:style-name="P3">Herndon</text:p>
        <text:p text:style-name="P3"><text:soft-page-break/>Hoadley</text:p>
        <text:p text:style-name="P3">Hogbin</text:p>
        <text:p text:style-name="P3">Hogwood</text:p>
        <text:p text:style-name="P3">Hopperton</text:p>
        <text:p text:style-name="P3">Huddleston</text:p>
        <text:p text:style-name="P3">Humphries</text:p>
        <text:p text:style-name="P3">Hussey</text:p>
        <text:p text:style-name="P3">Igglesden</text:p>
        <text:p text:style-name="P3">Inchcombe</text:p>
        <text:p text:style-name="P3">Jarvest</text:p>
        <text:p text:style-name="P3">Jarvis</text:p>
        <text:p text:style-name="P3">Jelly</text:p>
        <text:p text:style-name="P3">Kadwell</text:p>
        <text:p text:style-name="P3">Keeler</text:p>
        <text:p text:style-name="P3">Kettell</text:p>
        <text:p text:style-name="P3">Kettle</text:p>
        <text:p text:style-name="P3">Kidham</text:p>
        <text:p text:style-name="P3">King</text:p>
        <text:p text:style-name="P3">Kingsford</text:p>
        <text:p text:style-name="P3">Kingsland</text:p>
        <text:p text:style-name="P3">Kipps</text:p>
        <text:p text:style-name="P3">Kitchingham</text:p>
        <text:p text:style-name="P3">Lambkin</text:p>
        <text:p text:style-name="P3">Langdale</text:p>
        <text:p text:style-name="P3">Langridge</text:p>
        <text:p text:style-name="P3">Langstaff</text:p>
        <text:p text:style-name="P3">Larkin</text:p>
        <text:p text:style-name="P3">Latimer</text:p>
        <text:p text:style-name="P3">Leeford</text:p>
        <text:p text:style-name="P3">Leggett</text:p>
        <text:p text:style-name="P3">Lenville</text:p>
        <text:p text:style-name="P3">Letchford</text:p>
        <text:p text:style-name="P3">Lewis</text:p>
        <text:p text:style-name="P3">Lidgett</text:p>
        <text:p text:style-name="P3">Likeman</text:p>
        <text:p text:style-name="P3">Lisney</text:p>
        <text:p text:style-name="P3">Littlechild</text:p>
        <text:p text:style-name="P3">Littlefield</text:p>
        <text:p text:style-name="P3">Longhurst</text:p>
        <text:p text:style-name="P3">Lovegrove</text:p>
        <text:p text:style-name="P3">Lucke</text:p>
        <text:p text:style-name="P3">Lurcock</text:p>
        <text:p text:style-name="P3">Lushington</text:p>
        <text:p text:style-name="P3">Mannerings</text:p>
        <text:p text:style-name="P3">Marrable</text:p>
        <text:p text:style-name="P3">Marsh</text:p>
        <text:p text:style-name="P3">Massey</text:p>
        <text:p text:style-name="P3">Maxwell</text:p>
        <text:p text:style-name="P3">Maycock</text:p>
        <text:p text:style-name="P3">Midgeley</text:p>
        <text:p text:style-name="P3">Miller</text:p>
        <text:p text:style-name="P3">Mills</text:p>
        <text:p text:style-name="P3">Missing</text:p>
        <text:p text:style-name="P3">Mockett</text:p>
        <text:p text:style-name="P3">Moody</text:p>
        <text:p text:style-name="P3">Mortimer</text:p>
        <text:p text:style-name="P3">Muggeridge</text:p>
        <text:p text:style-name="P3">Napper</text:p>
        <text:p text:style-name="P3">Necket</text:p>
        <text:p text:style-name="P3">Nethersole</text:p>
        <text:p text:style-name="P3">Norris</text:p>
        <text:p text:style-name="P3">Nottle</text:p>
        <text:p text:style-name="P3">Nunn</text:p>
        <text:p text:style-name="P3">Oakley</text:p>
        <text:p text:style-name="P3">Oldfield</text:p>
        <text:p text:style-name="P3">Osborne</text:p>
        <text:p text:style-name="P3">Oswald</text:p>
        <text:p text:style-name="P3">Packer</text:p>
        <text:p text:style-name="P3">Palmer</text:p>
        <text:p text:style-name="P3">Pankhurst</text:p>
        <text:p text:style-name="P3">Parkes</text:p>
        <text:p text:style-name="P3">Parrott</text:p>
        <text:p text:style-name="P3">Parsons</text:p>
        <text:p text:style-name="P3">Patching</text:p>
        <text:p text:style-name="P3">Payne</text:p>
        <text:p text:style-name="P3">Pelham</text:p>
        <text:p text:style-name="P3">Pennington</text:p>
        <text:p text:style-name="P3">Perch</text:p>
        <text:p text:style-name="P3">Philpott</text:p>
        <text:p text:style-name="P3">Pinch</text:p>
        <text:p text:style-name="P3">Playfoot</text:p>
        <text:p text:style-name="P3">Pocket</text:p>
        <text:p text:style-name="P3">Popkiss</text:p>
        <text:p text:style-name="P3">Porter</text:p>
        <text:p text:style-name="P3">Pott</text:p>
        <text:p text:style-name="P3">Potter</text:p>
        <text:p text:style-name="P3">Pratt</text:p>
        <text:p text:style-name="P3">Prescott</text:p>
        <text:p text:style-name="P3">Price</text:p>
        <text:p text:style-name="P3">Quittenden</text:p>
        <text:p text:style-name="P3">Radcliff</text:p>
        <text:p text:style-name="P3">Rampling</text:p>
        <text:p text:style-name="P3">Ramsbottom</text:p>
        <text:p text:style-name="P3">Ransome</text:p>
        <text:p text:style-name="P3">Ratcliffe</text:p>
        <text:p text:style-name="P3">Rayburn</text:p>
        <text:p text:style-name="P3">Rexword</text:p>
        <text:p text:style-name="P3">Rowley</text:p>
        <text:p text:style-name="P3">Ruffin</text:p>
        <text:p text:style-name="P3">Rumsby</text:p>
        <text:p text:style-name="P3">Sandwell</text:p>
        <text:p text:style-name="P3">Sawyer</text:p>
        <text:p text:style-name="P3">Saxby</text:p>
        <text:p text:style-name="P3">Saywell</text:p>
        <text:p text:style-name="P3">Scarborough</text:p>
        <text:p text:style-name="P3">Seagull</text:p>
        <text:p text:style-name="P3">Sheepwash</text:p>
        <text:p text:style-name="P3">Sheridan</text:p>
        <text:p text:style-name="P3">Shilling</text:p>
        <text:p text:style-name="P3">Shrubsole</text:p>
        <text:p text:style-name="P3">Slatter</text:p>
        <text:p text:style-name="P3">Smeed</text:p>
        <text:p text:style-name="P3">Smith</text:p>
        <text:p text:style-name="P3">Spearpoint</text:p>
        <text:p text:style-name="P3">Spencer</text:p>
        <text:p text:style-name="P3">Spratt</text:p>
        <text:p text:style-name="P3">Squire</text:p>
        <text:p text:style-name="P3">Stagg</text:p>
        <text:p text:style-name="P3">Stanhope</text:p>
        <text:p text:style-name="P3">Sterling</text:p>
        <text:p text:style-name="P3">Stickens</text:p>
        <text:p text:style-name="P3">Styles</text:p>
        <text:p text:style-name="P3">Surridge</text:p>
        <text:p text:style-name="P3">Swatland</text:p>
        <text:p text:style-name="P3">Tappenden</text:p>
        <text:p text:style-name="P3">Tearll</text:p>
        <text:p text:style-name="P3">Tharp</text:p>
        <text:p text:style-name="P3">Thatcher</text:p>
        <text:p text:style-name="P3">Theobald</text:p>
        <text:p text:style-name="P3">Tipples</text:p>
        <text:p text:style-name="P3">Tremaine</text:p>
        <text:p text:style-name="P3">Trigg</text:p>
        <text:p text:style-name="P3">Trimmer</text:p>
        <text:p text:style-name="P3">Tubbs</text:p>
        <text:p text:style-name="P3">Tuff</text:p>
        <text:p text:style-name="P3">Turner</text:p>
        <text:p text:style-name="P3">Twopenny</text:p>
        <text:p text:style-name="P3">Underdwon</text:p>
        <text:p text:style-name="P3">Valentine</text:p>
        <text:p text:style-name="P3">Vane</text:p>
        <text:p text:style-name="P3">Waghorne</text:p>
        <text:p text:style-name="P3">Wallace</text:p>
        <text:p text:style-name="P3">Ward</text:p>
        <text:p text:style-name="P3">Warman</text:p>
        <text:p text:style-name="P3">Warwood</text:p>
        <text:p text:style-name="P3">Wellard</text:p>
        <text:p text:style-name="P3">Weller</text:p>
        <text:p text:style-name="P3">Whiting</text:p>
        <text:p text:style-name="P3">Whittington</text:p>
        <text:p text:style-name="P3">Wickham</text:p>
        <text:p text:style-name="P3">Wigglesworth</text:p>
        <text:p text:style-name="P3">Wilkins</text:p>
        <text:p text:style-name="P3">Winterman</text:p>
        <text:p text:style-name="P3">Wrayburn</text:p>
        <text:p text:style-name="P3">Wyndham</text:p>
        <text:p text:style-name="P3">Yardley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mbued: Names</text:p>
      </style:header>
      <style:footer>
        <text:p text:style-name="MP2">– <text:page-number text:select-page="current">2</text:page-number> of <text:page-count>4</text:page-count> –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e de Oude</meta:initial-creator>
    <meta:creation-date>2010-03-11T15:30:05.51</meta:creation-date>
    <dc:date>2010-03-15T13:21:14.98</dc:date>
    <dc:creator>Jake de Oude</dc:creator>
    <meta:editing-duration>PT00H11M2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4" meta:paragraph-count="994" meta:word-count="1253" meta:character-count="7529"/>
  </office:meta>
</office:document-meta>
</file>